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64">
      <style:graphic-properties fo:wrap-option="no-wrap" fo:padding-top="0.04487in" fo:padding-bottom="0.04487in" fo:padding-left="0.08974in" fo:padding-right="0.08974in" draw:textarea-vertical-align="middle" draw:textarea-horizontal-align="center" draw:fill="solid" draw:fill-color="#e6e6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5" style:parent-style-name="Graphics">
      <style:graphic-properties draw:fill="none" draw:stroke="non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8080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8080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no-wrap" fo:padding-top="0.04487in" fo:padding-bottom="0.04487in" fo:padding-left="0.08974in" fo:padding-right="0.08974in" draw:textarea-vertical-align="middle" draw:textarea-horizontal-align="center" draw:fill="solid" draw:fill-color="#e6e6e6" draw:opacity="100%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43" draw:master-page-name="Master1-Layout1-title-Diapositive-de-titre" presentation:presentation-page-layout-name="Master1-PPL1" draw:id="Slide-256">
        <draw:custom-shape svg:x="0.36806in" svg:y="3.77431in" svg:width="6.83854in" svg:height="2.78993in" draw:id="id63" draw:style-name="a346" draw:name="Rectangle 5">
          <svg:title/>
          <svg:desc/>
          <text:p text:style-name="a345" text:class-names="" text:cond-style-name=""><text:span text:style-name="a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3611in" svg:y="6.23611in" svg:width="6.02778in" svg:height="0.49306in" draw:id="id64" draw:style-name="a349" draw:name="AutoShape 14">
          <svg:title/>
          <svg:desc/>
          <text:p text:style-name="a348" text:class-names="" text:cond-style-name=""><text:span text:style-name="a347" text:class-names="">AMBITION SANT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3316in" svg:y="0.57292in" svg:width="6.83681in" svg:height="2.78993in" draw:id="id65" draw:style-name="a352" draw:name="Rectangle 16">
          <svg:title/>
          <svg:desc/>
          <text:p text:style-name="a351" text:class-names="" text:cond-style-name=""><text:span text:style-name="a350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0.73611in" svg:y="0.77048in" svg:width="6.02778in" svg:height="1.25998in" draw:id="id66" draw:style-name="a364" draw:name="AutoShape 20">
          <svg:title/>
          <svg:desc/>
          <text:p text:style-name="a354" text:class-names="" text:cond-style-name=""><text:span text:style-name="a353" text:class-names="">AMBITION SANTE</text:span></text:p>
          <text:p text:style-name="a356" text:class-names="" text:cond-style-name=""><text:span text:style-name="a355" text:class-names="">Contact : Magali Karleskind Directrice</text:span></text:p>
          <text:p text:style-name="a359" text:class-names="" text:cond-style-name=""><text:span text:style-name="a357" text:class-names=""><text:s text:c="1"/></text:span><text:span text:style-name="a358" text:class-names="">10 RUE GANDHI 54850 MESSEIN</text:span></text:p>
          <text:p text:style-name="a361" text:class-names="" text:cond-style-name=""><text:span text:style-name="a360" text:class-names="">Tél : 0674324742</text:span></text:p>
          <text:p text:style-name="a363" text:class-names="" text:cond-style-name=""><text:span text:style-name="a362" text:class-names="">Mail : <text:s text:c="1"/>contact@ambitionsante.fr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 draw:mirror-vertic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67" draw:style-name="a365" draw:name="Image 1" svg:x="5.90733in" svg:y="3.99691in" svg:width="1.23932in" svg:height="1.08248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3.36458in" svg:width="6.375in" svg:height="2.32292in"/>
      <presentation:placeholder presentation:object="subtitle" svg:x="1.125in" svg:y="6.13889in" svg:width="5.25in" svg:height="2.7691in"/>
      <presentation:placeholder presentation:object="date-time" svg:x="0.375in" svg:y="9.86458in" svg:width="1.75in" svg:height="0.75174in"/>
      <presentation:placeholder presentation:object="footer" svg:x="2.5625in" svg:y="9.86458in" svg:width="2.375in" svg:height="0.75174in"/>
      <presentation:placeholder presentation:object="page-number" svg:x="5.375in" svg:y="9.86458in" svg:width="1.75in" svg:height="0.75174in"/>
    </style:presentation-page-layout>
    <style:presentation-page-layout style:name="Master1-PPL2" style:display-name="Titre et contenu">
      <presentation:placeholder presentation:object="title" svg:x="0.375in" svg:y="0.43403in" svg:width="6.75in" svg:height="1.80556in"/>
      <presentation:placeholder presentation:object="object" svg:x="0.375in" svg:y="2.52778in" svg:width="6.75in" svg:height="7.14931in"/>
      <presentation:placeholder presentation:object="date-time" svg:x="0.375in" svg:y="9.86458in" svg:width="1.75in" svg:height="0.75174in"/>
      <presentation:placeholder presentation:object="footer" svg:x="2.5625in" svg:y="9.86458in" svg:width="2.375in" svg:height="0.75174in"/>
      <presentation:placeholder presentation:object="page-number" svg:x="5.375in" svg:y="9.86458in" svg:width="1.75in" svg:height="0.75174in"/>
    </style:presentation-page-layout>
    <style:presentation-page-layout style:name="Master1-PPL3" style:display-name="Titre de section">
      <presentation:placeholder presentation:object="title" svg:x="0.59201in" svg:y="6.96181in" svg:width="6.375in" svg:height="2.15104in"/>
      <presentation:placeholder presentation:object="outline" svg:x="0.59201in" svg:y="4.59201in" svg:width="6.375in" svg:height="2.36979in"/>
      <presentation:placeholder presentation:object="date-time" svg:x="0.375in" svg:y="9.86458in" svg:width="1.75in" svg:height="0.75174in"/>
      <presentation:placeholder presentation:object="footer" svg:x="2.5625in" svg:y="9.86458in" svg:width="2.375in" svg:height="0.75174in"/>
      <presentation:placeholder presentation:object="page-number" svg:x="5.375in" svg:y="9.86458in" svg:width="1.75in" svg:height="0.75174in"/>
    </style:presentation-page-layout>
    <style:presentation-page-layout style:name="Master1-PPL4" style:display-name="Deux contenus">
      <presentation:placeholder presentation:object="title" svg:x="0.375in" svg:y="0.43403in" svg:width="6.75in" svg:height="1.80556in"/>
      <presentation:placeholder presentation:object="object" svg:x="0.375in" svg:y="2.52778in" svg:width="3.29167in" svg:height="7.14931in"/>
      <presentation:placeholder presentation:object="object" svg:x="3.83333in" svg:y="2.52778in" svg:width="3.29167in" svg:height="7.14931in"/>
      <presentation:placeholder presentation:object="date-time" svg:x="0.375in" svg:y="9.86458in" svg:width="1.75in" svg:height="0.75174in"/>
      <presentation:placeholder presentation:object="footer" svg:x="2.5625in" svg:y="9.86458in" svg:width="2.375in" svg:height="0.75174in"/>
      <presentation:placeholder presentation:object="page-number" svg:x="5.375in" svg:y="9.86458in" svg:width="1.75in" svg:height="0.75174in"/>
    </style:presentation-page-layout>
    <style:presentation-page-layout style:name="Master1-PPL5" style:display-name="Comparaison">
      <presentation:placeholder presentation:object="title" svg:x="0.375in" svg:y="0.43403in" svg:width="6.75in" svg:height="1.80556in"/>
      <presentation:placeholder presentation:object="outline" svg:x="0.375in" svg:y="2.42535in" svg:width="3.31424in" svg:height="1.01042in"/>
      <presentation:placeholder presentation:object="object" svg:x="0.375in" svg:y="3.43576in" svg:width="3.31424in" svg:height="6.24132in"/>
      <presentation:placeholder presentation:object="outline" svg:x="3.81076in" svg:y="2.42535in" svg:width="3.31424in" svg:height="1.01042in"/>
      <presentation:placeholder presentation:object="object" svg:x="3.81076in" svg:y="3.43576in" svg:width="3.31424in" svg:height="6.24132in"/>
      <presentation:placeholder presentation:object="date-time" svg:x="0.375in" svg:y="9.86458in" svg:width="1.75in" svg:height="0.75174in"/>
      <presentation:placeholder presentation:object="footer" svg:x="2.5625in" svg:y="9.86458in" svg:width="2.375in" svg:height="0.75174in"/>
      <presentation:placeholder presentation:object="page-number" svg:x="5.375in" svg:y="9.86458in" svg:width="1.75in" svg:height="0.75174in"/>
    </style:presentation-page-layout>
    <style:presentation-page-layout style:name="Master1-PPL6" style:display-name="Titre seul">
      <presentation:placeholder presentation:object="title" svg:x="0.375in" svg:y="0.43403in" svg:width="6.75in" svg:height="1.80556in"/>
      <presentation:placeholder presentation:object="date-time" svg:x="0.375in" svg:y="9.86458in" svg:width="1.75in" svg:height="0.75174in"/>
      <presentation:placeholder presentation:object="footer" svg:x="2.5625in" svg:y="9.86458in" svg:width="2.375in" svg:height="0.75174in"/>
      <presentation:placeholder presentation:object="page-number" svg:x="5.375in" svg:y="9.86458in" svg:width="1.75in" svg:height="0.75174in"/>
    </style:presentation-page-layout>
    <style:presentation-page-layout style:name="Master1-PPL7" style:display-name="Vide">
      <presentation:placeholder presentation:object="date-time" svg:x="0.375in" svg:y="9.86458in" svg:width="1.75in" svg:height="0.75174in"/>
      <presentation:placeholder presentation:object="footer" svg:x="2.5625in" svg:y="9.86458in" svg:width="2.375in" svg:height="0.75174in"/>
      <presentation:placeholder presentation:object="page-number" svg:x="5.375in" svg:y="9.86458in" svg:width="1.75in" svg:height="0.75174in"/>
    </style:presentation-page-layout>
    <style:presentation-page-layout style:name="Master1-PPL8" style:display-name="Contenu avec légende">
      <presentation:placeholder presentation:object="title" svg:x="0.375in" svg:y="0.43056in" svg:width="2.46701in" svg:height="1.83681in"/>
      <presentation:placeholder presentation:object="object" svg:x="2.93229in" svg:y="0.43056in" svg:width="4.19271in" svg:height="9.24653in"/>
      <presentation:placeholder presentation:object="outline" svg:x="0.375in" svg:y="2.26736in" svg:width="2.46701in" svg:height="7.40972in"/>
      <presentation:placeholder presentation:object="date-time" svg:x="0.375in" svg:y="9.86458in" svg:width="1.75in" svg:height="0.75174in"/>
      <presentation:placeholder presentation:object="footer" svg:x="2.5625in" svg:y="9.86458in" svg:width="2.375in" svg:height="0.75174in"/>
      <presentation:placeholder presentation:object="page-number" svg:x="5.375in" svg:y="9.86458in" svg:width="1.75in" svg:height="0.75174in"/>
    </style:presentation-page-layout>
    <style:presentation-page-layout style:name="Master1-PPL9" style:display-name="Image avec légende">
      <presentation:placeholder presentation:object="title" svg:x="1.47049in" svg:y="7.58333in" svg:width="4.5in" svg:height="0.89583in"/>
      <presentation:placeholder presentation:object="graphic" svg:x="1.47049in" svg:y="0.96875in" svg:width="4.5in" svg:height="6.5in"/>
      <presentation:placeholder presentation:object="outline" svg:x="1.47049in" svg:y="8.47917in" svg:width="4.5in" svg:height="1.27083in"/>
      <presentation:placeholder presentation:object="date-time" svg:x="0.375in" svg:y="9.86458in" svg:width="1.75in" svg:height="0.75174in"/>
      <presentation:placeholder presentation:object="footer" svg:x="2.5625in" svg:y="9.86458in" svg:width="2.375in" svg:height="0.75174in"/>
      <presentation:placeholder presentation:object="page-number" svg:x="5.375in" svg:y="9.86458in" svg:width="1.75in" svg:height="0.75174in"/>
    </style:presentation-page-layout>
    <style:presentation-page-layout style:name="Master1-PPL10" style:display-name="Titre et texte vertical">
      <presentation:placeholder presentation:object="title" svg:x="0.375in" svg:y="0.43403in" svg:width="6.75in" svg:height="1.80556in"/>
      <presentation:placeholder presentation:object="outline" svg:x="0.375in" svg:y="2.52778in" svg:width="6.75in" svg:height="7.14931in"/>
      <presentation:placeholder presentation:object="date-time" svg:x="0.375in" svg:y="9.86458in" svg:width="1.75in" svg:height="0.75174in"/>
      <presentation:placeholder presentation:object="footer" svg:x="2.5625in" svg:y="9.86458in" svg:width="2.375in" svg:height="0.75174in"/>
      <presentation:placeholder presentation:object="page-number" svg:x="5.375in" svg:y="9.86458in" svg:width="1.75in" svg:height="0.75174in"/>
    </style:presentation-page-layout>
    <style:presentation-page-layout style:name="Master1-PPL11" style:display-name="Titre vertical et texte">
      <presentation:placeholder presentation:object="title" svg:x="5.4375in" svg:y="0.43403in" svg:width="1.6875in" svg:height="9.24306in"/>
      <presentation:placeholder presentation:object="outline" svg:x="0.375in" svg:y="0.43403in" svg:width="4.89583in" svg:height="9.24306in"/>
      <presentation:placeholder presentation:object="date-time" svg:x="0.375in" svg:y="9.86458in" svg:width="1.75in" svg:height="0.75174in"/>
      <presentation:placeholder presentation:object="footer" svg:x="2.5625in" svg:y="9.86458in" svg:width="2.375in" svg:height="0.75174in"/>
      <presentation:placeholder presentation:object="page-number" svg:x="5.375in" svg:y="9.86458in" svg:width="1.75in" svg:height="0.75174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4487in" fo:padding-bottom="0.04487in" fo:padding-left="0.08974in" fo:padding-right="0.08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center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9">
      <style:graphic-properties fo:wrap-option="wrap" fo:padding-top="0.04487in" fo:padding-bottom="0.04487in" fo:padding-left="0.08974in" fo:padding-right="0.089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0.89757in" fo:margin-left="1.12153in" fo:margin-right="0in" fo:text-indent="-0.2239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4487in" fo:padding-bottom="0.04487in" fo:padding-left="0.08974in" fo:padding-right="0.08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0.89757in" fo:margin-left="1.57118in" fo:margin-right="0in" fo:text-indent="-0.2256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0.89757in" fo:margin-left="2.0191in" fo:margin-right="0in" fo:text-indent="-0.2239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4487in" fo:padding-bottom="0.04487in" fo:padding-left="0.08974in" fo:padding-right="0.089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487in" fo:padding-bottom="0.04487in" fo:padding-left="0.08974in" fo:padding-right="0.08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4487in" fo:padding-bottom="0.04487in" fo:padding-left="0.08974in" fo:padding-right="0.08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4487in" fo:padding-bottom="0.04487in" fo:padding-left="0.08974in" fo:padding-right="0.08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4487in" fo:padding-bottom="0.04487in" fo:padding-left="0.08974in" fo:padding-right="0.089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4487in" fo:padding-bottom="0.04487in" fo:padding-left="0.08974in" fo:padding-right="0.089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4487in" fo:padding-bottom="0.04487in" fo:padding-left="0.08974in" fo:padding-right="0.08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4487in" fo:padding-bottom="0.04487in" fo:padding-left="0.08974in" fo:padding-right="0.08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4487in" fo:padding-bottom="0.04487in" fo:padding-left="0.08974in" fo:padding-right="0.08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4487in" fo:padding-bottom="0.04487in" fo:padding-left="0.08974in" fo:padding-right="0.089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4487in" fo:padding-bottom="0.04487in" fo:padding-left="0.08974in" fo:padding-right="0.08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left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4487in" fo:padding-bottom="0.04487in" fo:padding-left="0.08974in" fo:padding-right="0.08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0.89757in" fo:margin-left="0.33681in" fo:margin-right="0in" fo:text-indent="-0.3368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0.89757in" fo:margin-left="0.72917in" fo:margin-right="0in" fo:text-indent="-0.28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0.89757in" fo:margin-left="1.12153in" fo:margin-right="0in" fo:text-indent="-0.2239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89757in" fo:margin-left="1.57118in" fo:margin-right="0in" fo:text-indent="-0.2256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0.89757in" fo:margin-left="1.12153in" fo:margin-right="0in" fo:text-indent="-0.2239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0.89757in" fo:margin-left="1.57118in" fo:margin-right="0in" fo:text-indent="-0.2256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0.89757in" fo:margin-left="2.0191in" fo:margin-right="0in" fo:text-indent="-0.223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4487in" fo:padding-bottom="0.04487in" fo:padding-left="0.08974in" fo:padding-right="0.08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0.89757in" fo:margin-left="2.0191in" fo:margin-right="0in" fo:text-indent="-0.2239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4487in" fo:padding-bottom="0.04487in" fo:padding-left="0.08974in" fo:padding-right="0.08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4487in" fo:padding-bottom="0.04487in" fo:padding-left="0.08974in" fo:padding-right="0.089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0.89757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0.89757in" fo:margin-left="0.33681in" fo:margin-right="0in" fo:text-indent="-0.3368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4487in" fo:padding-bottom="0.04487in" fo:padding-left="0.08974in" fo:padding-right="0.08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0.89757in" fo:margin-left="0.72917in" fo:margin-right="0in" fo:text-indent="-0.28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4487in" fo:padding-bottom="0.04487in" fo:padding-left="0.08974in" fo:padding-right="0.08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0.89757in" fo:margin-left="1.12153in" fo:margin-right="0in" fo:text-indent="-0.2239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4487in" fo:padding-bottom="0.04487in" fo:padding-left="0.08974in" fo:padding-right="0.089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4487in" fo:padding-bottom="0.04487in" fo:padding-left="0.08974in" fo:padding-right="0.08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4487in" fo:padding-bottom="0.04487in" fo:padding-left="0.08974in" fo:padding-right="0.08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4487in" fo:padding-bottom="0.04487in" fo:padding-left="0.08974in" fo:padding-right="0.089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0.89757in" fo:margin-left="1.57118in" fo:margin-right="0in" fo:text-indent="-0.2256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4487in" fo:padding-bottom="0.04487in" fo:padding-left="0.08974in" fo:padding-right="0.08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0.89757in" fo:margin-left="2.0191in" fo:margin-right="0in" fo:text-indent="-0.2239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4487in" fo:padding-bottom="0.04487in" fo:padding-left="0.08974in" fo:padding-right="0.089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4487in" fo:padding-bottom="0.04487in" fo:padding-left="0.08974in" fo:padding-right="0.08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0.89757in" fo:margin-left="0.33681in" fo:margin-right="0in" fo:text-indent="-0.3368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0.89757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4487in" fo:padding-bottom="0.04487in" fo:padding-left="0.08974in" fo:padding-right="0.089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4487in" fo:padding-bottom="0.04487in" fo:padding-left="0.08974in" fo:padding-right="0.08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0.89757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4487in" fo:padding-bottom="0.04487in" fo:padding-left="0.08974in" fo:padding-right="0.08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0.89757in" fo:margin-left="0.72917in" fo:margin-right="0in" fo:text-indent="-0.28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0.89757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4487in" fo:padding-bottom="0.04487in" fo:padding-left="0.08974in" fo:padding-right="0.08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0.89757in" fo:margin-left="1.12153in" fo:margin-right="0in" fo:text-indent="-0.2239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4487in" fo:padding-bottom="0.04487in" fo:padding-left="0.08974in" fo:padding-right="0.089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0.89757in" fo:margin-left="1.57118in" fo:margin-right="0in" fo:text-indent="-0.2256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4487in" fo:padding-bottom="0.04487in" fo:padding-left="0.08974in" fo:padding-right="0.08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4487in" fo:padding-bottom="0.04487in" fo:padding-left="0.08974in" fo:padding-right="0.08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487in" fo:padding-bottom="0.04487in" fo:padding-left="0.08974in" fo:padding-right="0.08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4487in" fo:padding-bottom="0.04487in" fo:padding-left="0.08974in" fo:padding-right="0.089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0.89757in" fo:margin-left="2.0191in" fo:margin-right="0in" fo:text-indent="-0.2239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4487in" fo:padding-bottom="0.04487in" fo:padding-left="0.08974in" fo:padding-right="0.08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4487in" fo:padding-bottom="0.04487in" fo:padding-left="0.08974in" fo:padding-right="0.089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4487in" fo:padding-bottom="0.04487in" fo:padding-left="0.08974in" fo:padding-right="0.08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0.89757in" fo:margin-left="0.33681in" fo:margin-right="0in" fo:text-indent="-0.3368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0.89757in" fo:margin-left="0.72917in" fo:margin-right="0in" fo:text-indent="-0.28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0.89757in" fo:margin-left="1.12153in" fo:margin-right="0in" fo:text-indent="-0.2239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4487in" fo:padding-bottom="0.04487in" fo:padding-left="0.08974in" fo:padding-right="0.08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4487in" fo:padding-bottom="0.04487in" fo:padding-left="0.08974in" fo:padding-right="0.089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4487in" fo:padding-bottom="0.04487in" fo:padding-left="0.08974in" fo:padding-right="0.089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0.89757in" fo:margin-left="0.33681in" fo:margin-right="0in" fo:text-indent="-0.3368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89757in" fo:margin-left="2.0191in" fo:margin-right="0in" fo:text-indent="-0.223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4487in" fo:padding-bottom="0.04487in" fo:padding-left="0.08974in" fo:padding-right="0.08974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43">
      <style:graphic-properties fo:wrap-option="wrap" fo:padding-top="0.04487in" fo:padding-bottom="0.04487in" fo:padding-left="0.08974in" fo:padding-right="0.08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0.89757in" fo:margin-left="1.57118in" fo:margin-right="0in" fo:text-indent="-0.2256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487in" fo:padding-bottom="0.04487in" fo:padding-left="0.08974in" fo:padding-right="0.08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4487in" fo:padding-bottom="0.04487in" fo:padding-left="0.08974in" fo:padding-right="0.089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4487in" fo:padding-bottom="0.04487in" fo:padding-left="0.08974in" fo:padding-right="0.089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0.89757in" fo:margin-left="2.0191in" fo:margin-right="0in" fo:text-indent="-0.223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4487in" fo:padding-bottom="0.04487in" fo:padding-left="0.08974in" fo:padding-right="0.08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0.89757in" fo:margin-left="0.72917in" fo:margin-right="0in" fo:text-indent="-0.28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0.89757in" fo:margin-left="1.12153in" fo:margin-right="0in" fo:text-indent="-0.2239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0.89757in" fo:margin-left="1.57118in" fo:margin-right="0in" fo:text-indent="-0.2256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89757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4487in" fo:padding-bottom="0.04487in" fo:padding-left="0.08974in" fo:padding-right="0.08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4487in" fo:padding-bottom="0.04487in" fo:padding-left="0.08974in" fo:padding-right="0.08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0.89757in" fo:margin-left="0.33681in" fo:margin-right="0in" fo:text-indent="-0.3368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4487in" fo:padding-bottom="0.04487in" fo:padding-left="0.08974in" fo:padding-right="0.08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4487in" fo:padding-bottom="0.04487in" fo:padding-left="0.08974in" fo:padding-right="0.08974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7">
      <style:paragraph-properties fo:line-height="100%" fo:text-align="left" style:tab-stop-distance="0.89757in" fo:margin-left="0.72917in" fo:margin-right="0in" fo:text-indent="-0.28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4487in" fo:padding-bottom="0.04487in" fo:padding-left="0.08974in" fo:padding-right="0.089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89757in" fo:margin-left="0.33681in" fo:margin-right="0in" fo:text-indent="-0.3368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4487in" fo:padding-bottom="0.04487in" fo:padding-left="0.08974in" fo:padding-right="0.08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left" style:tab-stop-distance="0.89757in" fo:margin-left="1.12153in" fo:margin-right="0in" fo:text-indent="-0.2239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0.89757in" fo:margin-left="0.72917in" fo:margin-right="0in" fo:text-indent="-0.28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0.89757in" fo:margin-left="1.57118in" fo:margin-right="0in" fo:text-indent="-0.2256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0.89757in" fo:margin-left="1.12153in" fo:margin-right="0in" fo:text-indent="-0.2239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487in" fo:padding-bottom="0.04487in" fo:padding-left="0.08974in" fo:padding-right="0.08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0.89757in" fo:margin-left="2.0191in" fo:margin-right="0in" fo:text-indent="-0.2239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0.89757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0.89757in" fo:margin-left="1.57118in" fo:margin-right="0in" fo:text-indent="-0.2256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4487in" fo:padding-bottom="0.04487in" fo:padding-left="0.08974in" fo:padding-right="0.08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4487in" fo:padding-bottom="0.04487in" fo:padding-left="0.08974in" fo:padding-right="0.08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4487in" fo:padding-bottom="0.04487in" fo:padding-left="0.08974in" fo:padding-right="0.08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487in" fo:padding-bottom="0.04487in" fo:padding-left="0.08974in" fo:padding-right="0.089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0.89757in" fo:margin-left="0.33681in" fo:margin-right="0in" fo:text-indent="-0.3368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0.89757in" fo:margin-left="0.72917in" fo:margin-right="0in" fo:text-indent="-0.28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0.89757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0.89757in" fo:margin-left="2.0191in" fo:margin-right="0in" fo:text-indent="-0.223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4487in" fo:padding-bottom="0.04487in" fo:padding-left="0.08974in" fo:padding-right="0.08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4487in" fo:padding-bottom="0.04487in" fo:padding-left="0.08974in" fo:padding-right="0.08974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89757in" fo:margin-left="0.33681in" fo:margin-right="0in" fo:text-indent="-0.3368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4487in" fo:padding-bottom="0.04487in" fo:padding-left="0.08974in" fo:padding-right="0.089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4487in" fo:padding-bottom="0.04487in" fo:padding-left="0.08974in" fo:padding-right="0.08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0.897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89757in" fo:margin-left="0.72917in" fo:margin-right="0in" fo:text-indent="-0.28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–">
        <style:list-level-properties text:space-before="0.05556in" text:min-label-width="0.28125in"/>
        <style:text-properties fo:font-size="100%"/>
      </text:list-level-style-bullet>
      <text:list-level-style-bullet text:level="2" text:bullet-char="–">
        <style:list-level-properties text:space-before="0.44792in" text:min-label-width="0.28125in"/>
        <style:text-properties fo:font-size="100%"/>
      </text:list-level-style-bullet>
      <text:list-level-style-bullet text:level="3" text:bullet-char="–">
        <style:list-level-properties text:space-before="0.84028in" text:min-label-width="0.28125in"/>
        <style:text-properties fo:font-size="100%"/>
      </text:list-level-style-bullet>
      <text:list-level-style-bullet text:level="4" text:bullet-char="–">
        <style:list-level-properties text:space-before="1.28993in" text:min-label-width="0.28125in"/>
        <style:text-properties fo:font-size="100%"/>
      </text:list-level-style-bullet>
      <text:list-level-style-bullet text:level="5" text:bullet-char="–">
        <style:list-level-properties text:space-before="1.73785in" text:min-label-width="0.28125in"/>
        <style:text-properties fo:font-size="100%"/>
      </text:list-level-style-bullet>
      <text:list-level-style-bullet text:level="6" text:bullet-char="–">
        <style:list-level-properties text:space-before="2.46875in" text:min-label-width="0.28125in"/>
        <style:text-properties fo:font-size="100%"/>
      </text:list-level-style-bullet>
      <text:list-level-style-bullet text:level="7" text:bullet-char="–">
        <style:list-level-properties text:space-before="2.96875in" text:min-label-width="0.28125in"/>
        <style:text-properties fo:font-size="100%"/>
      </text:list-level-style-bullet>
      <text:list-level-style-bullet text:level="8" text:bullet-char="–">
        <style:list-level-properties text:space-before="3.46875in" text:min-label-width="0.28125in"/>
        <style:text-properties fo:font-size="100%"/>
      </text:list-level-style-bullet>
      <text:list-level-style-bullet text:level="9" text:bullet-char="–">
        <style:list-level-properties text:space-before="3.96875in" text:min-label-width="0.28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1285in" text:min-label-width="0.22396in"/>
        <style:text-properties fo:font-size="100%"/>
      </text:list-level-style-bullet>
      <text:list-level-style-bullet text:level="2" text:bullet-char="»">
        <style:list-level-properties text:space-before="0.50521in" text:min-label-width="0.22396in"/>
        <style:text-properties fo:font-size="100%"/>
      </text:list-level-style-bullet>
      <text:list-level-style-bullet text:level="3" text:bullet-char="»">
        <style:list-level-properties text:space-before="0.89757in" text:min-label-width="0.22396in"/>
        <style:text-properties fo:font-size="100%"/>
      </text:list-level-style-bullet>
      <text:list-level-style-bullet text:level="4" text:bullet-char="»">
        <style:list-level-properties text:space-before="1.34722in" text:min-label-width="0.22396in"/>
        <style:text-properties fo:font-size="100%"/>
      </text:list-level-style-bullet>
      <text:list-level-style-bullet text:level="5" text:bullet-char="»">
        <style:list-level-properties text:space-before="1.79514in" text:min-label-width="0.22396in"/>
        <style:text-properties fo:font-size="100%"/>
      </text:list-level-style-bullet>
      <text:list-level-style-bullet text:level="6" text:bullet-char="»">
        <style:list-level-properties text:space-before="2.52604in" text:min-label-width="0.22396in"/>
        <style:text-properties fo:font-size="100%"/>
      </text:list-level-style-bullet>
      <text:list-level-style-bullet text:level="7" text:bullet-char="»">
        <style:list-level-properties text:space-before="3.02604in" text:min-label-width="0.22396in"/>
        <style:text-properties fo:font-size="100%"/>
      </text:list-level-style-bullet>
      <text:list-level-style-bullet text:level="8" text:bullet-char="»">
        <style:list-level-properties text:space-before="3.52604in" text:min-label-width="0.22396in"/>
        <style:text-properties fo:font-size="100%"/>
      </text:list-level-style-bullet>
      <text:list-level-style-bullet text:level="9" text:bullet-char="»">
        <style:list-level-properties text:space-before="4.02604in" text:min-label-width="0.22396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1112in" text:min-label-width="0.22569in"/>
        <style:text-properties fo:font-size="100%"/>
      </text:list-level-style-bullet>
      <text:list-level-style-bullet text:level="2" text:bullet-char="–">
        <style:list-level-properties text:space-before="0.50348in" text:min-label-width="0.22569in"/>
        <style:text-properties fo:font-size="100%"/>
      </text:list-level-style-bullet>
      <text:list-level-style-bullet text:level="3" text:bullet-char="–">
        <style:list-level-properties text:space-before="0.89584in" text:min-label-width="0.22569in"/>
        <style:text-properties fo:font-size="100%"/>
      </text:list-level-style-bullet>
      <text:list-level-style-bullet text:level="4" text:bullet-char="–">
        <style:list-level-properties text:space-before="1.34549in" text:min-label-width="0.22569in"/>
        <style:text-properties fo:font-size="100%"/>
      </text:list-level-style-bullet>
      <text:list-level-style-bullet text:level="5" text:bullet-char="–">
        <style:list-level-properties text:space-before="1.79341in" text:min-label-width="0.22569in"/>
        <style:text-properties fo:font-size="100%"/>
      </text:list-level-style-bullet>
      <text:list-level-style-bullet text:level="6" text:bullet-char="–">
        <style:list-level-properties text:space-before="2.52431in" text:min-label-width="0.22569in"/>
        <style:text-properties fo:font-size="100%"/>
      </text:list-level-style-bullet>
      <text:list-level-style-bullet text:level="7" text:bullet-char="–">
        <style:list-level-properties text:space-before="3.02431in" text:min-label-width="0.22569in"/>
        <style:text-properties fo:font-size="100%"/>
      </text:list-level-style-bullet>
      <text:list-level-style-bullet text:level="8" text:bullet-char="–">
        <style:list-level-properties text:space-before="3.52431in" text:min-label-width="0.22569in"/>
        <style:text-properties fo:font-size="100%"/>
      </text:list-level-style-bullet>
      <text:list-level-style-bullet text:level="9" text:bullet-char="–">
        <style:list-level-properties text:space-before="4.02431in" text:min-label-width="0.22569in"/>
        <style:text-properties fo:font-size="100%"/>
      </text:list-level-style-bullet>
    </text:list-style>
    <text:list-style style:name="a291">
      <text:list-level-style-bullet text:level="1" text:bullet-char="–">
        <style:list-level-properties text:space-before="0.05556in" text:min-label-width="0.28125in"/>
        <style:text-properties fo:font-size="100%"/>
      </text:list-level-style-bullet>
      <text:list-level-style-bullet text:level="2" text:bullet-char="–">
        <style:list-level-properties text:space-before="0.44792in" text:min-label-width="0.28125in"/>
        <style:text-properties fo:font-size="100%"/>
      </text:list-level-style-bullet>
      <text:list-level-style-bullet text:level="3" text:bullet-char="–">
        <style:list-level-properties text:space-before="0.84028in" text:min-label-width="0.28125in"/>
        <style:text-properties fo:font-size="100%"/>
      </text:list-level-style-bullet>
      <text:list-level-style-bullet text:level="4" text:bullet-char="–">
        <style:list-level-properties text:space-before="1.28993in" text:min-label-width="0.28125in"/>
        <style:text-properties fo:font-size="100%"/>
      </text:list-level-style-bullet>
      <text:list-level-style-bullet text:level="5" text:bullet-char="–">
        <style:list-level-properties text:space-before="1.73785in" text:min-label-width="0.28125in"/>
        <style:text-properties fo:font-size="100%"/>
      </text:list-level-style-bullet>
      <text:list-level-style-bullet text:level="6" text:bullet-char="–">
        <style:list-level-properties text:space-before="2.46875in" text:min-label-width="0.28125in"/>
        <style:text-properties fo:font-size="100%"/>
      </text:list-level-style-bullet>
      <text:list-level-style-bullet text:level="7" text:bullet-char="–">
        <style:list-level-properties text:space-before="2.96875in" text:min-label-width="0.28125in"/>
        <style:text-properties fo:font-size="100%"/>
      </text:list-level-style-bullet>
      <text:list-level-style-bullet text:level="8" text:bullet-char="–">
        <style:list-level-properties text:space-before="3.46875in" text:min-label-width="0.28125in"/>
        <style:text-properties fo:font-size="100%"/>
      </text:list-level-style-bullet>
      <text:list-level-style-bullet text:level="9" text:bullet-char="–">
        <style:list-level-properties text:space-before="3.96875in" text:min-label-width="0.28125in"/>
        <style:text-properties fo:font-size="100%"/>
      </text:list-level-style-bullet>
    </text:list-style>
    <text:list-style style:name="a116">
      <text:list-level-style-bullet text:level="1" text:bullet-char="»">
        <style:list-level-properties text:space-before="0.11285in" text:min-label-width="0.22396in"/>
        <style:text-properties fo:font-size="100%"/>
      </text:list-level-style-bullet>
      <text:list-level-style-bullet text:level="2" text:bullet-char="»">
        <style:list-level-properties text:space-before="0.50521in" text:min-label-width="0.22396in"/>
        <style:text-properties fo:font-size="100%"/>
      </text:list-level-style-bullet>
      <text:list-level-style-bullet text:level="3" text:bullet-char="»">
        <style:list-level-properties text:space-before="0.89757in" text:min-label-width="0.22396in"/>
        <style:text-properties fo:font-size="100%"/>
      </text:list-level-style-bullet>
      <text:list-level-style-bullet text:level="4" text:bullet-char="»">
        <style:list-level-properties text:space-before="1.34722in" text:min-label-width="0.22396in"/>
        <style:text-properties fo:font-size="100%"/>
      </text:list-level-style-bullet>
      <text:list-level-style-bullet text:level="5" text:bullet-char="»">
        <style:list-level-properties text:space-before="1.79514in" text:min-label-width="0.22396in"/>
        <style:text-properties fo:font-size="100%"/>
      </text:list-level-style-bullet>
      <text:list-level-style-bullet text:level="6" text:bullet-char="»">
        <style:list-level-properties text:space-before="2.52604in" text:min-label-width="0.22396in"/>
        <style:text-properties fo:font-size="100%"/>
      </text:list-level-style-bullet>
      <text:list-level-style-bullet text:level="7" text:bullet-char="»">
        <style:list-level-properties text:space-before="3.02604in" text:min-label-width="0.22396in"/>
        <style:text-properties fo:font-size="100%"/>
      </text:list-level-style-bullet>
      <text:list-level-style-bullet text:level="8" text:bullet-char="»">
        <style:list-level-properties text:space-before="3.52604in" text:min-label-width="0.22396in"/>
        <style:text-properties fo:font-size="100%"/>
      </text:list-level-style-bullet>
      <text:list-level-style-bullet text:level="9" text:bullet-char="»">
        <style:list-level-properties text:space-before="4.02604in" text:min-label-width="0.22396in"/>
        <style:text-properties fo:font-size="100%"/>
      </text:list-level-style-bullet>
    </text:list-style>
    <text:list-style style:name="a294">
      <text:list-level-style-bullet text:level="1" text:bullet-char="•">
        <style:list-level-properties text:space-before="0.11285in" text:min-label-width="0.22396in"/>
        <style:text-properties fo:font-size="100%"/>
      </text:list-level-style-bullet>
      <text:list-level-style-bullet text:level="2" text:bullet-char="•">
        <style:list-level-properties text:space-before="0.50521in" text:min-label-width="0.22396in"/>
        <style:text-properties fo:font-size="100%"/>
      </text:list-level-style-bullet>
      <text:list-level-style-bullet text:level="3" text:bullet-char="•">
        <style:list-level-properties text:space-before="0.89757in" text:min-label-width="0.22396in"/>
        <style:text-properties fo:font-size="100%"/>
      </text:list-level-style-bullet>
      <text:list-level-style-bullet text:level="4" text:bullet-char="•">
        <style:list-level-properties text:space-before="1.34722in" text:min-label-width="0.22396in"/>
        <style:text-properties fo:font-size="100%"/>
      </text:list-level-style-bullet>
      <text:list-level-style-bullet text:level="5" text:bullet-char="•">
        <style:list-level-properties text:space-before="1.79514in" text:min-label-width="0.22396in"/>
        <style:text-properties fo:font-size="100%"/>
      </text:list-level-style-bullet>
      <text:list-level-style-bullet text:level="6" text:bullet-char="•">
        <style:list-level-properties text:space-before="2.52604in" text:min-label-width="0.22396in"/>
        <style:text-properties fo:font-size="100%"/>
      </text:list-level-style-bullet>
      <text:list-level-style-bullet text:level="7" text:bullet-char="•">
        <style:list-level-properties text:space-before="3.02604in" text:min-label-width="0.22396in"/>
        <style:text-properties fo:font-size="100%"/>
      </text:list-level-style-bullet>
      <text:list-level-style-bullet text:level="8" text:bullet-char="•">
        <style:list-level-properties text:space-before="3.52604in" text:min-label-width="0.22396in"/>
        <style:text-properties fo:font-size="100%"/>
      </text:list-level-style-bullet>
      <text:list-level-style-bullet text:level="9" text:bullet-char="•">
        <style:list-level-properties text:space-before="4.02604in" text:min-label-width="0.22396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33681in"/>
        <style:text-properties fo:font-size="100%"/>
      </text:list-level-style-bullet>
      <text:list-level-style-bullet text:level="2" text:bullet-char="•">
        <style:list-level-properties text:space-before="0.39236in" text:min-label-width="0.33681in"/>
        <style:text-properties fo:font-size="100%"/>
      </text:list-level-style-bullet>
      <text:list-level-style-bullet text:level="3" text:bullet-char="•">
        <style:list-level-properties text:space-before="0.78472in" text:min-label-width="0.33681in"/>
        <style:text-properties fo:font-size="100%"/>
      </text:list-level-style-bullet>
      <text:list-level-style-bullet text:level="4" text:bullet-char="•">
        <style:list-level-properties text:space-before="1.23437in" text:min-label-width="0.33681in"/>
        <style:text-properties fo:font-size="100%"/>
      </text:list-level-style-bullet>
      <text:list-level-style-bullet text:level="5" text:bullet-char="•">
        <style:list-level-properties text:space-before="1.68229in" text:min-label-width="0.33681in"/>
        <style:text-properties fo:font-size="100%"/>
      </text:list-level-style-bullet>
      <text:list-level-style-bullet text:level="6" text:bullet-char="•">
        <style:list-level-properties text:space-before="2.41319in" text:min-label-width="0.33681in"/>
        <style:text-properties fo:font-size="100%"/>
      </text:list-level-style-bullet>
      <text:list-level-style-bullet text:level="7" text:bullet-char="•">
        <style:list-level-properties text:space-before="2.91319in" text:min-label-width="0.33681in"/>
        <style:text-properties fo:font-size="100%"/>
      </text:list-level-style-bullet>
      <text:list-level-style-bullet text:level="8" text:bullet-char="•">
        <style:list-level-properties text:space-before="3.41319in" text:min-label-width="0.33681in"/>
        <style:text-properties fo:font-size="100%"/>
      </text:list-level-style-bullet>
      <text:list-level-style-bullet text:level="9" text:bullet-char="•">
        <style:list-level-properties text:space-before="3.91319in" text:min-label-width="0.33681in"/>
        <style:text-properties fo:font-size="100%"/>
      </text:list-level-style-bullet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917in"/>
      </text:list-level-style-number>
      <text:list-level-style-number text:level="3" style:num-format="">
        <style:list-level-properties text:space-before="1.12153in"/>
      </text:list-level-style-number>
      <text:list-level-style-number text:level="4" style:num-format="">
        <style:list-level-properties text:space-before="1.57118in"/>
      </text:list-level-style-number>
      <text:list-level-style-number text:level="5" style:num-format="">
        <style:list-level-properties text:space-before="2.019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7">
      <text:list-level-style-bullet text:level="1" text:bullet-char="–">
        <style:list-level-properties text:space-before="0.11112in" text:min-label-width="0.22569in"/>
        <style:text-properties fo:font-size="100%"/>
      </text:list-level-style-bullet>
      <text:list-level-style-bullet text:level="2" text:bullet-char="–">
        <style:list-level-properties text:space-before="0.50348in" text:min-label-width="0.22569in"/>
        <style:text-properties fo:font-size="100%"/>
      </text:list-level-style-bullet>
      <text:list-level-style-bullet text:level="3" text:bullet-char="–">
        <style:list-level-properties text:space-before="0.89584in" text:min-label-width="0.22569in"/>
        <style:text-properties fo:font-size="100%"/>
      </text:list-level-style-bullet>
      <text:list-level-style-bullet text:level="4" text:bullet-char="–">
        <style:list-level-properties text:space-before="1.34549in" text:min-label-width="0.22569in"/>
        <style:text-properties fo:font-size="100%"/>
      </text:list-level-style-bullet>
      <text:list-level-style-bullet text:level="5" text:bullet-char="–">
        <style:list-level-properties text:space-before="1.79341in" text:min-label-width="0.22569in"/>
        <style:text-properties fo:font-size="100%"/>
      </text:list-level-style-bullet>
      <text:list-level-style-bullet text:level="6" text:bullet-char="–">
        <style:list-level-properties text:space-before="2.52431in" text:min-label-width="0.22569in"/>
        <style:text-properties fo:font-size="100%"/>
      </text:list-level-style-bullet>
      <text:list-level-style-bullet text:level="7" text:bullet-char="–">
        <style:list-level-properties text:space-before="3.02431in" text:min-label-width="0.22569in"/>
        <style:text-properties fo:font-size="100%"/>
      </text:list-level-style-bullet>
      <text:list-level-style-bullet text:level="8" text:bullet-char="–">
        <style:list-level-properties text:space-before="3.52431in" text:min-label-width="0.22569in"/>
        <style:text-properties fo:font-size="100%"/>
      </text:list-level-style-bullet>
      <text:list-level-style-bullet text:level="9" text:bullet-char="–">
        <style:list-level-properties text:space-before="4.02431in" text:min-label-width="0.22569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05556in" text:min-label-width="0.28125in"/>
        <style:text-properties fo:font-size="100%"/>
      </text:list-level-style-bullet>
      <text:list-level-style-bullet text:level="2" text:bullet-char="–">
        <style:list-level-properties text:space-before="0.44792in" text:min-label-width="0.28125in"/>
        <style:text-properties fo:font-size="100%"/>
      </text:list-level-style-bullet>
      <text:list-level-style-bullet text:level="3" text:bullet-char="–">
        <style:list-level-properties text:space-before="0.84028in" text:min-label-width="0.28125in"/>
        <style:text-properties fo:font-size="100%"/>
      </text:list-level-style-bullet>
      <text:list-level-style-bullet text:level="4" text:bullet-char="–">
        <style:list-level-properties text:space-before="1.28993in" text:min-label-width="0.28125in"/>
        <style:text-properties fo:font-size="100%"/>
      </text:list-level-style-bullet>
      <text:list-level-style-bullet text:level="5" text:bullet-char="–">
        <style:list-level-properties text:space-before="1.73785in" text:min-label-width="0.28125in"/>
        <style:text-properties fo:font-size="100%"/>
      </text:list-level-style-bullet>
      <text:list-level-style-bullet text:level="6" text:bullet-char="–">
        <style:list-level-properties text:space-before="2.46875in" text:min-label-width="0.28125in"/>
        <style:text-properties fo:font-size="100%"/>
      </text:list-level-style-bullet>
      <text:list-level-style-bullet text:level="7" text:bullet-char="–">
        <style:list-level-properties text:space-before="2.96875in" text:min-label-width="0.28125in"/>
        <style:text-properties fo:font-size="100%"/>
      </text:list-level-style-bullet>
      <text:list-level-style-bullet text:level="8" text:bullet-char="–">
        <style:list-level-properties text:space-before="3.46875in" text:min-label-width="0.28125in"/>
        <style:text-properties fo:font-size="100%"/>
      </text:list-level-style-bullet>
      <text:list-level-style-bullet text:level="9" text:bullet-char="–">
        <style:list-level-properties text:space-before="3.96875in" text:min-label-width="0.28125in"/>
        <style:text-properties fo:font-size="100%"/>
      </text:list-level-style-bullet>
    </text:list-style>
    <text:list-style style:name="a322">
      <text:list-level-style-bullet text:level="1" text:bullet-char="–">
        <style:list-level-properties text:space-before="0.05556in" text:min-label-width="0.28125in"/>
        <style:text-properties fo:font-size="100%"/>
      </text:list-level-style-bullet>
      <text:list-level-style-bullet text:level="2" text:bullet-char="–">
        <style:list-level-properties text:space-before="0.44792in" text:min-label-width="0.28125in"/>
        <style:text-properties fo:font-size="100%"/>
      </text:list-level-style-bullet>
      <text:list-level-style-bullet text:level="3" text:bullet-char="–">
        <style:list-level-properties text:space-before="0.84028in" text:min-label-width="0.28125in"/>
        <style:text-properties fo:font-size="100%"/>
      </text:list-level-style-bullet>
      <text:list-level-style-bullet text:level="4" text:bullet-char="–">
        <style:list-level-properties text:space-before="1.28993in" text:min-label-width="0.28125in"/>
        <style:text-properties fo:font-size="100%"/>
      </text:list-level-style-bullet>
      <text:list-level-style-bullet text:level="5" text:bullet-char="–">
        <style:list-level-properties text:space-before="1.73785in" text:min-label-width="0.28125in"/>
        <style:text-properties fo:font-size="100%"/>
      </text:list-level-style-bullet>
      <text:list-level-style-bullet text:level="6" text:bullet-char="–">
        <style:list-level-properties text:space-before="2.46875in" text:min-label-width="0.28125in"/>
        <style:text-properties fo:font-size="100%"/>
      </text:list-level-style-bullet>
      <text:list-level-style-bullet text:level="7" text:bullet-char="–">
        <style:list-level-properties text:space-before="2.96875in" text:min-label-width="0.28125in"/>
        <style:text-properties fo:font-size="100%"/>
      </text:list-level-style-bullet>
      <text:list-level-style-bullet text:level="8" text:bullet-char="–">
        <style:list-level-properties text:space-before="3.46875in" text:min-label-width="0.28125in"/>
        <style:text-properties fo:font-size="100%"/>
      </text:list-level-style-bullet>
      <text:list-level-style-bullet text:level="9" text:bullet-char="–">
        <style:list-level-properties text:space-before="3.96875in" text:min-label-width="0.28125in"/>
        <style:text-properties fo:font-size="100%"/>
      </text:list-level-style-bullet>
    </text:list-style>
    <text:list-style style:name="a325">
      <text:list-level-style-bullet text:level="1" text:bullet-char="•">
        <style:list-level-properties text:space-before="0.11285in" text:min-label-width="0.22396in"/>
        <style:text-properties fo:font-size="100%"/>
      </text:list-level-style-bullet>
      <text:list-level-style-bullet text:level="2" text:bullet-char="•">
        <style:list-level-properties text:space-before="0.50521in" text:min-label-width="0.22396in"/>
        <style:text-properties fo:font-size="100%"/>
      </text:list-level-style-bullet>
      <text:list-level-style-bullet text:level="3" text:bullet-char="•">
        <style:list-level-properties text:space-before="0.89757in" text:min-label-width="0.22396in"/>
        <style:text-properties fo:font-size="100%"/>
      </text:list-level-style-bullet>
      <text:list-level-style-bullet text:level="4" text:bullet-char="•">
        <style:list-level-properties text:space-before="1.34722in" text:min-label-width="0.22396in"/>
        <style:text-properties fo:font-size="100%"/>
      </text:list-level-style-bullet>
      <text:list-level-style-bullet text:level="5" text:bullet-char="•">
        <style:list-level-properties text:space-before="1.79514in" text:min-label-width="0.22396in"/>
        <style:text-properties fo:font-size="100%"/>
      </text:list-level-style-bullet>
      <text:list-level-style-bullet text:level="6" text:bullet-char="•">
        <style:list-level-properties text:space-before="2.52604in" text:min-label-width="0.22396in"/>
        <style:text-properties fo:font-size="100%"/>
      </text:list-level-style-bullet>
      <text:list-level-style-bullet text:level="7" text:bullet-char="•">
        <style:list-level-properties text:space-before="3.02604in" text:min-label-width="0.22396in"/>
        <style:text-properties fo:font-size="100%"/>
      </text:list-level-style-bullet>
      <text:list-level-style-bullet text:level="8" text:bullet-char="•">
        <style:list-level-properties text:space-before="3.52604in" text:min-label-width="0.22396in"/>
        <style:text-properties fo:font-size="100%"/>
      </text:list-level-style-bullet>
      <text:list-level-style-bullet text:level="9" text:bullet-char="•">
        <style:list-level-properties text:space-before="4.02604in" text:min-label-width="0.22396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1285in" text:min-label-width="0.22396in"/>
        <style:text-properties fo:font-size="100%"/>
      </text:list-level-style-bullet>
      <text:list-level-style-bullet text:level="2" text:bullet-char="•">
        <style:list-level-properties text:space-before="0.50521in" text:min-label-width="0.22396in"/>
        <style:text-properties fo:font-size="100%"/>
      </text:list-level-style-bullet>
      <text:list-level-style-bullet text:level="3" text:bullet-char="•">
        <style:list-level-properties text:space-before="0.89757in" text:min-label-width="0.22396in"/>
        <style:text-properties fo:font-size="100%"/>
      </text:list-level-style-bullet>
      <text:list-level-style-bullet text:level="4" text:bullet-char="•">
        <style:list-level-properties text:space-before="1.34722in" text:min-label-width="0.22396in"/>
        <style:text-properties fo:font-size="100%"/>
      </text:list-level-style-bullet>
      <text:list-level-style-bullet text:level="5" text:bullet-char="•">
        <style:list-level-properties text:space-before="1.79514in" text:min-label-width="0.22396in"/>
        <style:text-properties fo:font-size="100%"/>
      </text:list-level-style-bullet>
      <text:list-level-style-bullet text:level="6" text:bullet-char="•">
        <style:list-level-properties text:space-before="2.52604in" text:min-label-width="0.22396in"/>
        <style:text-properties fo:font-size="100%"/>
      </text:list-level-style-bullet>
      <text:list-level-style-bullet text:level="7" text:bullet-char="•">
        <style:list-level-properties text:space-before="3.02604in" text:min-label-width="0.22396in"/>
        <style:text-properties fo:font-size="100%"/>
      </text:list-level-style-bullet>
      <text:list-level-style-bullet text:level="8" text:bullet-char="•">
        <style:list-level-properties text:space-before="3.52604in" text:min-label-width="0.22396in"/>
        <style:text-properties fo:font-size="100%"/>
      </text:list-level-style-bullet>
      <text:list-level-style-bullet text:level="9" text:bullet-char="•">
        <style:list-level-properties text:space-before="4.02604in" text:min-label-width="0.22396in"/>
        <style:text-properties fo:font-size="100%"/>
      </text:list-level-style-bullet>
    </text:list-style>
    <text:list-style style:name="a301">
      <text:list-level-style-bullet text:level="1" text:bullet-char="»">
        <style:list-level-properties text:space-before="0.11285in" text:min-label-width="0.22396in"/>
        <style:text-properties fo:font-size="100%"/>
      </text:list-level-style-bullet>
      <text:list-level-style-bullet text:level="2" text:bullet-char="»">
        <style:list-level-properties text:space-before="0.50521in" text:min-label-width="0.22396in"/>
        <style:text-properties fo:font-size="100%"/>
      </text:list-level-style-bullet>
      <text:list-level-style-bullet text:level="3" text:bullet-char="»">
        <style:list-level-properties text:space-before="0.89757in" text:min-label-width="0.22396in"/>
        <style:text-properties fo:font-size="100%"/>
      </text:list-level-style-bullet>
      <text:list-level-style-bullet text:level="4" text:bullet-char="»">
        <style:list-level-properties text:space-before="1.34722in" text:min-label-width="0.22396in"/>
        <style:text-properties fo:font-size="100%"/>
      </text:list-level-style-bullet>
      <text:list-level-style-bullet text:level="5" text:bullet-char="»">
        <style:list-level-properties text:space-before="1.79514in" text:min-label-width="0.22396in"/>
        <style:text-properties fo:font-size="100%"/>
      </text:list-level-style-bullet>
      <text:list-level-style-bullet text:level="6" text:bullet-char="»">
        <style:list-level-properties text:space-before="2.52604in" text:min-label-width="0.22396in"/>
        <style:text-properties fo:font-size="100%"/>
      </text:list-level-style-bullet>
      <text:list-level-style-bullet text:level="7" text:bullet-char="»">
        <style:list-level-properties text:space-before="3.02604in" text:min-label-width="0.22396in"/>
        <style:text-properties fo:font-size="100%"/>
      </text:list-level-style-bullet>
      <text:list-level-style-bullet text:level="8" text:bullet-char="»">
        <style:list-level-properties text:space-before="3.52604in" text:min-label-width="0.22396in"/>
        <style:text-properties fo:font-size="100%"/>
      </text:list-level-style-bullet>
      <text:list-level-style-bullet text:level="9" text:bullet-char="»">
        <style:list-level-properties text:space-before="4.02604in" text:min-label-width="0.22396in"/>
        <style:text-properties fo:font-size="100%"/>
      </text:list-level-style-bullet>
    </text:list-style>
    <text:list-style style:name="a328">
      <text:list-level-style-bullet text:level="1" text:bullet-char="–">
        <style:list-level-properties text:space-before="0.11112in" text:min-label-width="0.22569in"/>
        <style:text-properties fo:font-size="100%"/>
      </text:list-level-style-bullet>
      <text:list-level-style-bullet text:level="2" text:bullet-char="–">
        <style:list-level-properties text:space-before="0.50348in" text:min-label-width="0.22569in"/>
        <style:text-properties fo:font-size="100%"/>
      </text:list-level-style-bullet>
      <text:list-level-style-bullet text:level="3" text:bullet-char="–">
        <style:list-level-properties text:space-before="0.89584in" text:min-label-width="0.22569in"/>
        <style:text-properties fo:font-size="100%"/>
      </text:list-level-style-bullet>
      <text:list-level-style-bullet text:level="4" text:bullet-char="–">
        <style:list-level-properties text:space-before="1.34549in" text:min-label-width="0.22569in"/>
        <style:text-properties fo:font-size="100%"/>
      </text:list-level-style-bullet>
      <text:list-level-style-bullet text:level="5" text:bullet-char="–">
        <style:list-level-properties text:space-before="1.79341in" text:min-label-width="0.22569in"/>
        <style:text-properties fo:font-size="100%"/>
      </text:list-level-style-bullet>
      <text:list-level-style-bullet text:level="6" text:bullet-char="–">
        <style:list-level-properties text:space-before="2.52431in" text:min-label-width="0.22569in"/>
        <style:text-properties fo:font-size="100%"/>
      </text:list-level-style-bullet>
      <text:list-level-style-bullet text:level="7" text:bullet-char="–">
        <style:list-level-properties text:space-before="3.02431in" text:min-label-width="0.22569in"/>
        <style:text-properties fo:font-size="100%"/>
      </text:list-level-style-bullet>
      <text:list-level-style-bullet text:level="8" text:bullet-char="–">
        <style:list-level-properties text:space-before="3.52431in" text:min-label-width="0.22569in"/>
        <style:text-properties fo:font-size="100%"/>
      </text:list-level-style-bullet>
      <text:list-level-style-bullet text:level="9" text:bullet-char="–">
        <style:list-level-properties text:space-before="4.02431in" text:min-label-width="0.22569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1112in" text:min-label-width="0.22569in"/>
        <style:text-properties fo:font-size="100%"/>
      </text:list-level-style-bullet>
      <text:list-level-style-bullet text:level="2" text:bullet-char="–">
        <style:list-level-properties text:space-before="0.50348in" text:min-label-width="0.22569in"/>
        <style:text-properties fo:font-size="100%"/>
      </text:list-level-style-bullet>
      <text:list-level-style-bullet text:level="3" text:bullet-char="–">
        <style:list-level-properties text:space-before="0.89584in" text:min-label-width="0.22569in"/>
        <style:text-properties fo:font-size="100%"/>
      </text:list-level-style-bullet>
      <text:list-level-style-bullet text:level="4" text:bullet-char="–">
        <style:list-level-properties text:space-before="1.34549in" text:min-label-width="0.22569in"/>
        <style:text-properties fo:font-size="100%"/>
      </text:list-level-style-bullet>
      <text:list-level-style-bullet text:level="5" text:bullet-char="–">
        <style:list-level-properties text:space-before="1.79341in" text:min-label-width="0.22569in"/>
        <style:text-properties fo:font-size="100%"/>
      </text:list-level-style-bullet>
      <text:list-level-style-bullet text:level="6" text:bullet-char="–">
        <style:list-level-properties text:space-before="2.52431in" text:min-label-width="0.22569in"/>
        <style:text-properties fo:font-size="100%"/>
      </text:list-level-style-bullet>
      <text:list-level-style-bullet text:level="7" text:bullet-char="–">
        <style:list-level-properties text:space-before="3.02431in" text:min-label-width="0.22569in"/>
        <style:text-properties fo:font-size="100%"/>
      </text:list-level-style-bullet>
      <text:list-level-style-bullet text:level="8" text:bullet-char="–">
        <style:list-level-properties text:space-before="3.52431in" text:min-label-width="0.22569in"/>
        <style:text-properties fo:font-size="100%"/>
      </text:list-level-style-bullet>
      <text:list-level-style-bullet text:level="9" text:bullet-char="–">
        <style:list-level-properties text:space-before="4.02431in" text:min-label-width="0.22569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1285in" text:min-label-width="0.22396in"/>
        <style:text-properties fo:font-size="100%"/>
      </text:list-level-style-bullet>
      <text:list-level-style-bullet text:level="2" text:bullet-char="•">
        <style:list-level-properties text:space-before="0.50521in" text:min-label-width="0.22396in"/>
        <style:text-properties fo:font-size="100%"/>
      </text:list-level-style-bullet>
      <text:list-level-style-bullet text:level="3" text:bullet-char="•">
        <style:list-level-properties text:space-before="0.89757in" text:min-label-width="0.22396in"/>
        <style:text-properties fo:font-size="100%"/>
      </text:list-level-style-bullet>
      <text:list-level-style-bullet text:level="4" text:bullet-char="•">
        <style:list-level-properties text:space-before="1.34722in" text:min-label-width="0.22396in"/>
        <style:text-properties fo:font-size="100%"/>
      </text:list-level-style-bullet>
      <text:list-level-style-bullet text:level="5" text:bullet-char="•">
        <style:list-level-properties text:space-before="1.79514in" text:min-label-width="0.22396in"/>
        <style:text-properties fo:font-size="100%"/>
      </text:list-level-style-bullet>
      <text:list-level-style-bullet text:level="6" text:bullet-char="•">
        <style:list-level-properties text:space-before="2.52604in" text:min-label-width="0.22396in"/>
        <style:text-properties fo:font-size="100%"/>
      </text:list-level-style-bullet>
      <text:list-level-style-bullet text:level="7" text:bullet-char="•">
        <style:list-level-properties text:space-before="3.02604in" text:min-label-width="0.22396in"/>
        <style:text-properties fo:font-size="100%"/>
      </text:list-level-style-bullet>
      <text:list-level-style-bullet text:level="8" text:bullet-char="•">
        <style:list-level-properties text:space-before="3.52604in" text:min-label-width="0.22396in"/>
        <style:text-properties fo:font-size="100%"/>
      </text:list-level-style-bullet>
      <text:list-level-style-bullet text:level="9" text:bullet-char="•">
        <style:list-level-properties text:space-before="4.02604in" text:min-label-width="0.22396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3681in"/>
        <style:text-properties fo:font-size="100%"/>
      </text:list-level-style-bullet>
      <text:list-level-style-bullet text:level="2" text:bullet-char="•">
        <style:list-level-properties text:space-before="0.39236in" text:min-label-width="0.33681in"/>
        <style:text-properties fo:font-size="100%"/>
      </text:list-level-style-bullet>
      <text:list-level-style-bullet text:level="3" text:bullet-char="•">
        <style:list-level-properties text:space-before="0.78472in" text:min-label-width="0.33681in"/>
        <style:text-properties fo:font-size="100%"/>
      </text:list-level-style-bullet>
      <text:list-level-style-bullet text:level="4" text:bullet-char="•">
        <style:list-level-properties text:space-before="1.23437in" text:min-label-width="0.33681in"/>
        <style:text-properties fo:font-size="100%"/>
      </text:list-level-style-bullet>
      <text:list-level-style-bullet text:level="5" text:bullet-char="•">
        <style:list-level-properties text:space-before="1.68229in" text:min-label-width="0.33681in"/>
        <style:text-properties fo:font-size="100%"/>
      </text:list-level-style-bullet>
      <text:list-level-style-bullet text:level="6" text:bullet-char="•">
        <style:list-level-properties text:space-before="2.41319in" text:min-label-width="0.33681in"/>
        <style:text-properties fo:font-size="100%"/>
      </text:list-level-style-bullet>
      <text:list-level-style-bullet text:level="7" text:bullet-char="•">
        <style:list-level-properties text:space-before="2.91319in" text:min-label-width="0.33681in"/>
        <style:text-properties fo:font-size="100%"/>
      </text:list-level-style-bullet>
      <text:list-level-style-bullet text:level="8" text:bullet-char="•">
        <style:list-level-properties text:space-before="3.41319in" text:min-label-width="0.33681in"/>
        <style:text-properties fo:font-size="100%"/>
      </text:list-level-style-bullet>
      <text:list-level-style-bullet text:level="9" text:bullet-char="•">
        <style:list-level-properties text:space-before="3.91319in" text:min-label-width="0.33681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1285in" text:min-label-width="0.22396in"/>
        <style:text-properties fo:font-size="100%"/>
      </text:list-level-style-bullet>
      <text:list-level-style-bullet text:level="2" text:bullet-char="»">
        <style:list-level-properties text:space-before="0.50521in" text:min-label-width="0.22396in"/>
        <style:text-properties fo:font-size="100%"/>
      </text:list-level-style-bullet>
      <text:list-level-style-bullet text:level="3" text:bullet-char="»">
        <style:list-level-properties text:space-before="0.89757in" text:min-label-width="0.22396in"/>
        <style:text-properties fo:font-size="100%"/>
      </text:list-level-style-bullet>
      <text:list-level-style-bullet text:level="4" text:bullet-char="»">
        <style:list-level-properties text:space-before="1.34722in" text:min-label-width="0.22396in"/>
        <style:text-properties fo:font-size="100%"/>
      </text:list-level-style-bullet>
      <text:list-level-style-bullet text:level="5" text:bullet-char="»">
        <style:list-level-properties text:space-before="1.79514in" text:min-label-width="0.22396in"/>
        <style:text-properties fo:font-size="100%"/>
      </text:list-level-style-bullet>
      <text:list-level-style-bullet text:level="6" text:bullet-char="»">
        <style:list-level-properties text:space-before="2.52604in" text:min-label-width="0.22396in"/>
        <style:text-properties fo:font-size="100%"/>
      </text:list-level-style-bullet>
      <text:list-level-style-bullet text:level="7" text:bullet-char="»">
        <style:list-level-properties text:space-before="3.02604in" text:min-label-width="0.22396in"/>
        <style:text-properties fo:font-size="100%"/>
      </text:list-level-style-bullet>
      <text:list-level-style-bullet text:level="8" text:bullet-char="»">
        <style:list-level-properties text:space-before="3.52604in" text:min-label-width="0.22396in"/>
        <style:text-properties fo:font-size="100%"/>
      </text:list-level-style-bullet>
      <text:list-level-style-bullet text:level="9" text:bullet-char="»">
        <style:list-level-properties text:space-before="4.02604in" text:min-label-width="0.22396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1112in" text:min-label-width="0.22569in"/>
        <style:text-properties fo:font-size="100%"/>
      </text:list-level-style-bullet>
      <text:list-level-style-bullet text:level="2" text:bullet-char="–">
        <style:list-level-properties text:space-before="0.50348in" text:min-label-width="0.22569in"/>
        <style:text-properties fo:font-size="100%"/>
      </text:list-level-style-bullet>
      <text:list-level-style-bullet text:level="3" text:bullet-char="–">
        <style:list-level-properties text:space-before="0.89584in" text:min-label-width="0.22569in"/>
        <style:text-properties fo:font-size="100%"/>
      </text:list-level-style-bullet>
      <text:list-level-style-bullet text:level="4" text:bullet-char="–">
        <style:list-level-properties text:space-before="1.34549in" text:min-label-width="0.22569in"/>
        <style:text-properties fo:font-size="100%"/>
      </text:list-level-style-bullet>
      <text:list-level-style-bullet text:level="5" text:bullet-char="–">
        <style:list-level-properties text:space-before="1.79341in" text:min-label-width="0.22569in"/>
        <style:text-properties fo:font-size="100%"/>
      </text:list-level-style-bullet>
      <text:list-level-style-bullet text:level="6" text:bullet-char="–">
        <style:list-level-properties text:space-before="2.52431in" text:min-label-width="0.22569in"/>
        <style:text-properties fo:font-size="100%"/>
      </text:list-level-style-bullet>
      <text:list-level-style-bullet text:level="7" text:bullet-char="–">
        <style:list-level-properties text:space-before="3.02431in" text:min-label-width="0.22569in"/>
        <style:text-properties fo:font-size="100%"/>
      </text:list-level-style-bullet>
      <text:list-level-style-bullet text:level="8" text:bullet-char="–">
        <style:list-level-properties text:space-before="3.52431in" text:min-label-width="0.22569in"/>
        <style:text-properties fo:font-size="100%"/>
      </text:list-level-style-bullet>
      <text:list-level-style-bullet text:level="9" text:bullet-char="–">
        <style:list-level-properties text:space-before="4.02431in" text:min-label-width="0.22569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5556in" text:min-label-width="0.28125in"/>
        <style:text-properties fo:font-size="100%"/>
      </text:list-level-style-bullet>
      <text:list-level-style-bullet text:level="2" text:bullet-char="–">
        <style:list-level-properties text:space-before="0.44792in" text:min-label-width="0.28125in"/>
        <style:text-properties fo:font-size="100%"/>
      </text:list-level-style-bullet>
      <text:list-level-style-bullet text:level="3" text:bullet-char="–">
        <style:list-level-properties text:space-before="0.84028in" text:min-label-width="0.28125in"/>
        <style:text-properties fo:font-size="100%"/>
      </text:list-level-style-bullet>
      <text:list-level-style-bullet text:level="4" text:bullet-char="–">
        <style:list-level-properties text:space-before="1.28993in" text:min-label-width="0.28125in"/>
        <style:text-properties fo:font-size="100%"/>
      </text:list-level-style-bullet>
      <text:list-level-style-bullet text:level="5" text:bullet-char="–">
        <style:list-level-properties text:space-before="1.73785in" text:min-label-width="0.28125in"/>
        <style:text-properties fo:font-size="100%"/>
      </text:list-level-style-bullet>
      <text:list-level-style-bullet text:level="6" text:bullet-char="–">
        <style:list-level-properties text:space-before="2.46875in" text:min-label-width="0.28125in"/>
        <style:text-properties fo:font-size="100%"/>
      </text:list-level-style-bullet>
      <text:list-level-style-bullet text:level="7" text:bullet-char="–">
        <style:list-level-properties text:space-before="2.96875in" text:min-label-width="0.28125in"/>
        <style:text-properties fo:font-size="100%"/>
      </text:list-level-style-bullet>
      <text:list-level-style-bullet text:level="8" text:bullet-char="–">
        <style:list-level-properties text:space-before="3.46875in" text:min-label-width="0.28125in"/>
        <style:text-properties fo:font-size="100%"/>
      </text:list-level-style-bullet>
      <text:list-level-style-bullet text:level="9" text:bullet-char="–">
        <style:list-level-properties text:space-before="3.96875in" text:min-label-width="0.281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1285in" text:min-label-width="0.22396in"/>
        <style:text-properties fo:font-size="100%"/>
      </text:list-level-style-bullet>
      <text:list-level-style-bullet text:level="2" text:bullet-char="•">
        <style:list-level-properties text:space-before="0.50521in" text:min-label-width="0.22396in"/>
        <style:text-properties fo:font-size="100%"/>
      </text:list-level-style-bullet>
      <text:list-level-style-bullet text:level="3" text:bullet-char="•">
        <style:list-level-properties text:space-before="0.89757in" text:min-label-width="0.22396in"/>
        <style:text-properties fo:font-size="100%"/>
      </text:list-level-style-bullet>
      <text:list-level-style-bullet text:level="4" text:bullet-char="•">
        <style:list-level-properties text:space-before="1.34722in" text:min-label-width="0.22396in"/>
        <style:text-properties fo:font-size="100%"/>
      </text:list-level-style-bullet>
      <text:list-level-style-bullet text:level="5" text:bullet-char="•">
        <style:list-level-properties text:space-before="1.79514in" text:min-label-width="0.22396in"/>
        <style:text-properties fo:font-size="100%"/>
      </text:list-level-style-bullet>
      <text:list-level-style-bullet text:level="6" text:bullet-char="•">
        <style:list-level-properties text:space-before="2.52604in" text:min-label-width="0.22396in"/>
        <style:text-properties fo:font-size="100%"/>
      </text:list-level-style-bullet>
      <text:list-level-style-bullet text:level="7" text:bullet-char="•">
        <style:list-level-properties text:space-before="3.02604in" text:min-label-width="0.22396in"/>
        <style:text-properties fo:font-size="100%"/>
      </text:list-level-style-bullet>
      <text:list-level-style-bullet text:level="8" text:bullet-char="•">
        <style:list-level-properties text:space-before="3.52604in" text:min-label-width="0.22396in"/>
        <style:text-properties fo:font-size="100%"/>
      </text:list-level-style-bullet>
      <text:list-level-style-bullet text:level="9" text:bullet-char="•">
        <style:list-level-properties text:space-before="4.02604in" text:min-label-width="0.22396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1285in" text:min-label-width="0.22396in"/>
        <style:text-properties fo:font-size="100%"/>
      </text:list-level-style-bullet>
      <text:list-level-style-bullet text:level="2" text:bullet-char="•">
        <style:list-level-properties text:space-before="0.50521in" text:min-label-width="0.22396in"/>
        <style:text-properties fo:font-size="100%"/>
      </text:list-level-style-bullet>
      <text:list-level-style-bullet text:level="3" text:bullet-char="•">
        <style:list-level-properties text:space-before="0.89757in" text:min-label-width="0.22396in"/>
        <style:text-properties fo:font-size="100%"/>
      </text:list-level-style-bullet>
      <text:list-level-style-bullet text:level="4" text:bullet-char="•">
        <style:list-level-properties text:space-before="1.34722in" text:min-label-width="0.22396in"/>
        <style:text-properties fo:font-size="100%"/>
      </text:list-level-style-bullet>
      <text:list-level-style-bullet text:level="5" text:bullet-char="•">
        <style:list-level-properties text:space-before="1.79514in" text:min-label-width="0.22396in"/>
        <style:text-properties fo:font-size="100%"/>
      </text:list-level-style-bullet>
      <text:list-level-style-bullet text:level="6" text:bullet-char="•">
        <style:list-level-properties text:space-before="2.52604in" text:min-label-width="0.22396in"/>
        <style:text-properties fo:font-size="100%"/>
      </text:list-level-style-bullet>
      <text:list-level-style-bullet text:level="7" text:bullet-char="•">
        <style:list-level-properties text:space-before="3.02604in" text:min-label-width="0.22396in"/>
        <style:text-properties fo:font-size="100%"/>
      </text:list-level-style-bullet>
      <text:list-level-style-bullet text:level="8" text:bullet-char="•">
        <style:list-level-properties text:space-before="3.52604in" text:min-label-width="0.22396in"/>
        <style:text-properties fo:font-size="100%"/>
      </text:list-level-style-bullet>
      <text:list-level-style-bullet text:level="9" text:bullet-char="•">
        <style:list-level-properties text:space-before="4.02604in" text:min-label-width="0.22396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1285in" text:min-label-width="0.22396in"/>
        <style:text-properties fo:font-size="100%"/>
      </text:list-level-style-bullet>
      <text:list-level-style-bullet text:level="2" text:bullet-char="»">
        <style:list-level-properties text:space-before="0.50521in" text:min-label-width="0.22396in"/>
        <style:text-properties fo:font-size="100%"/>
      </text:list-level-style-bullet>
      <text:list-level-style-bullet text:level="3" text:bullet-char="»">
        <style:list-level-properties text:space-before="0.89757in" text:min-label-width="0.22396in"/>
        <style:text-properties fo:font-size="100%"/>
      </text:list-level-style-bullet>
      <text:list-level-style-bullet text:level="4" text:bullet-char="»">
        <style:list-level-properties text:space-before="1.34722in" text:min-label-width="0.22396in"/>
        <style:text-properties fo:font-size="100%"/>
      </text:list-level-style-bullet>
      <text:list-level-style-bullet text:level="5" text:bullet-char="»">
        <style:list-level-properties text:space-before="1.79514in" text:min-label-width="0.22396in"/>
        <style:text-properties fo:font-size="100%"/>
      </text:list-level-style-bullet>
      <text:list-level-style-bullet text:level="6" text:bullet-char="»">
        <style:list-level-properties text:space-before="2.52604in" text:min-label-width="0.22396in"/>
        <style:text-properties fo:font-size="100%"/>
      </text:list-level-style-bullet>
      <text:list-level-style-bullet text:level="7" text:bullet-char="»">
        <style:list-level-properties text:space-before="3.02604in" text:min-label-width="0.22396in"/>
        <style:text-properties fo:font-size="100%"/>
      </text:list-level-style-bullet>
      <text:list-level-style-bullet text:level="8" text:bullet-char="»">
        <style:list-level-properties text:space-before="3.52604in" text:min-label-width="0.22396in"/>
        <style:text-properties fo:font-size="100%"/>
      </text:list-level-style-bullet>
      <text:list-level-style-bullet text:level="9" text:bullet-char="»">
        <style:list-level-properties text:space-before="4.02604in" text:min-label-width="0.22396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1112in" text:min-label-width="0.22569in"/>
        <style:text-properties fo:font-size="100%"/>
      </text:list-level-style-bullet>
      <text:list-level-style-bullet text:level="2" text:bullet-char="–">
        <style:list-level-properties text:space-before="0.50348in" text:min-label-width="0.22569in"/>
        <style:text-properties fo:font-size="100%"/>
      </text:list-level-style-bullet>
      <text:list-level-style-bullet text:level="3" text:bullet-char="–">
        <style:list-level-properties text:space-before="0.89584in" text:min-label-width="0.22569in"/>
        <style:text-properties fo:font-size="100%"/>
      </text:list-level-style-bullet>
      <text:list-level-style-bullet text:level="4" text:bullet-char="–">
        <style:list-level-properties text:space-before="1.34549in" text:min-label-width="0.22569in"/>
        <style:text-properties fo:font-size="100%"/>
      </text:list-level-style-bullet>
      <text:list-level-style-bullet text:level="5" text:bullet-char="–">
        <style:list-level-properties text:space-before="1.79341in" text:min-label-width="0.22569in"/>
        <style:text-properties fo:font-size="100%"/>
      </text:list-level-style-bullet>
      <text:list-level-style-bullet text:level="6" text:bullet-char="–">
        <style:list-level-properties text:space-before="2.52431in" text:min-label-width="0.22569in"/>
        <style:text-properties fo:font-size="100%"/>
      </text:list-level-style-bullet>
      <text:list-level-style-bullet text:level="7" text:bullet-char="–">
        <style:list-level-properties text:space-before="3.02431in" text:min-label-width="0.22569in"/>
        <style:text-properties fo:font-size="100%"/>
      </text:list-level-style-bullet>
      <text:list-level-style-bullet text:level="8" text:bullet-char="–">
        <style:list-level-properties text:space-before="3.52431in" text:min-label-width="0.22569in"/>
        <style:text-properties fo:font-size="100%"/>
      </text:list-level-style-bullet>
      <text:list-level-style-bullet text:level="9" text:bullet-char="–">
        <style:list-level-properties text:space-before="4.02431in" text:min-label-width="0.22569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1285in" text:min-label-width="0.22396in"/>
        <style:text-properties fo:font-size="100%"/>
      </text:list-level-style-bullet>
      <text:list-level-style-bullet text:level="2" text:bullet-char="»">
        <style:list-level-properties text:space-before="0.50521in" text:min-label-width="0.22396in"/>
        <style:text-properties fo:font-size="100%"/>
      </text:list-level-style-bullet>
      <text:list-level-style-bullet text:level="3" text:bullet-char="»">
        <style:list-level-properties text:space-before="0.89757in" text:min-label-width="0.22396in"/>
        <style:text-properties fo:font-size="100%"/>
      </text:list-level-style-bullet>
      <text:list-level-style-bullet text:level="4" text:bullet-char="»">
        <style:list-level-properties text:space-before="1.34722in" text:min-label-width="0.22396in"/>
        <style:text-properties fo:font-size="100%"/>
      </text:list-level-style-bullet>
      <text:list-level-style-bullet text:level="5" text:bullet-char="»">
        <style:list-level-properties text:space-before="1.79514in" text:min-label-width="0.22396in"/>
        <style:text-properties fo:font-size="100%"/>
      </text:list-level-style-bullet>
      <text:list-level-style-bullet text:level="6" text:bullet-char="»">
        <style:list-level-properties text:space-before="2.52604in" text:min-label-width="0.22396in"/>
        <style:text-properties fo:font-size="100%"/>
      </text:list-level-style-bullet>
      <text:list-level-style-bullet text:level="7" text:bullet-char="»">
        <style:list-level-properties text:space-before="3.02604in" text:min-label-width="0.22396in"/>
        <style:text-properties fo:font-size="100%"/>
      </text:list-level-style-bullet>
      <text:list-level-style-bullet text:level="8" text:bullet-char="»">
        <style:list-level-properties text:space-before="3.52604in" text:min-label-width="0.22396in"/>
        <style:text-properties fo:font-size="100%"/>
      </text:list-level-style-bullet>
      <text:list-level-style-bullet text:level="9" text:bullet-char="»">
        <style:list-level-properties text:space-before="4.02604in" text:min-label-width="0.22396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3681in"/>
        <style:text-properties fo:font-size="100%"/>
      </text:list-level-style-bullet>
      <text:list-level-style-bullet text:level="2" text:bullet-char="•">
        <style:list-level-properties text:space-before="0.39236in" text:min-label-width="0.33681in"/>
        <style:text-properties fo:font-size="100%"/>
      </text:list-level-style-bullet>
      <text:list-level-style-bullet text:level="3" text:bullet-char="•">
        <style:list-level-properties text:space-before="0.78472in" text:min-label-width="0.33681in"/>
        <style:text-properties fo:font-size="100%"/>
      </text:list-level-style-bullet>
      <text:list-level-style-bullet text:level="4" text:bullet-char="•">
        <style:list-level-properties text:space-before="1.23437in" text:min-label-width="0.33681in"/>
        <style:text-properties fo:font-size="100%"/>
      </text:list-level-style-bullet>
      <text:list-level-style-bullet text:level="5" text:bullet-char="•">
        <style:list-level-properties text:space-before="1.68229in" text:min-label-width="0.33681in"/>
        <style:text-properties fo:font-size="100%"/>
      </text:list-level-style-bullet>
      <text:list-level-style-bullet text:level="6" text:bullet-char="•">
        <style:list-level-properties text:space-before="2.41319in" text:min-label-width="0.33681in"/>
        <style:text-properties fo:font-size="100%"/>
      </text:list-level-style-bullet>
      <text:list-level-style-bullet text:level="7" text:bullet-char="•">
        <style:list-level-properties text:space-before="2.91319in" text:min-label-width="0.33681in"/>
        <style:text-properties fo:font-size="100%"/>
      </text:list-level-style-bullet>
      <text:list-level-style-bullet text:level="8" text:bullet-char="•">
        <style:list-level-properties text:space-before="3.41319in" text:min-label-width="0.33681in"/>
        <style:text-properties fo:font-size="100%"/>
      </text:list-level-style-bullet>
      <text:list-level-style-bullet text:level="9" text:bullet-char="•">
        <style:list-level-properties text:space-before="3.91319in" text:min-label-width="0.33681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5556in" text:min-label-width="0.28125in"/>
        <style:text-properties fo:font-size="100%"/>
      </text:list-level-style-bullet>
      <text:list-level-style-bullet text:level="2" text:bullet-char="–">
        <style:list-level-properties text:space-before="0.44792in" text:min-label-width="0.28125in"/>
        <style:text-properties fo:font-size="100%"/>
      </text:list-level-style-bullet>
      <text:list-level-style-bullet text:level="3" text:bullet-char="–">
        <style:list-level-properties text:space-before="0.84028in" text:min-label-width="0.28125in"/>
        <style:text-properties fo:font-size="100%"/>
      </text:list-level-style-bullet>
      <text:list-level-style-bullet text:level="4" text:bullet-char="–">
        <style:list-level-properties text:space-before="1.28993in" text:min-label-width="0.28125in"/>
        <style:text-properties fo:font-size="100%"/>
      </text:list-level-style-bullet>
      <text:list-level-style-bullet text:level="5" text:bullet-char="–">
        <style:list-level-properties text:space-before="1.73785in" text:min-label-width="0.28125in"/>
        <style:text-properties fo:font-size="100%"/>
      </text:list-level-style-bullet>
      <text:list-level-style-bullet text:level="6" text:bullet-char="–">
        <style:list-level-properties text:space-before="2.46875in" text:min-label-width="0.28125in"/>
        <style:text-properties fo:font-size="100%"/>
      </text:list-level-style-bullet>
      <text:list-level-style-bullet text:level="7" text:bullet-char="–">
        <style:list-level-properties text:space-before="2.96875in" text:min-label-width="0.28125in"/>
        <style:text-properties fo:font-size="100%"/>
      </text:list-level-style-bullet>
      <text:list-level-style-bullet text:level="8" text:bullet-char="–">
        <style:list-level-properties text:space-before="3.46875in" text:min-label-width="0.28125in"/>
        <style:text-properties fo:font-size="100%"/>
      </text:list-level-style-bullet>
      <text:list-level-style-bullet text:level="9" text:bullet-char="–">
        <style:list-level-properties text:space-before="3.96875in" text:min-label-width="0.281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1285in" text:min-label-width="0.22396in"/>
        <style:text-properties fo:font-size="100%"/>
      </text:list-level-style-bullet>
      <text:list-level-style-bullet text:level="2" text:bullet-char="•">
        <style:list-level-properties text:space-before="0.50521in" text:min-label-width="0.22396in"/>
        <style:text-properties fo:font-size="100%"/>
      </text:list-level-style-bullet>
      <text:list-level-style-bullet text:level="3" text:bullet-char="•">
        <style:list-level-properties text:space-before="0.89757in" text:min-label-width="0.22396in"/>
        <style:text-properties fo:font-size="100%"/>
      </text:list-level-style-bullet>
      <text:list-level-style-bullet text:level="4" text:bullet-char="•">
        <style:list-level-properties text:space-before="1.34722in" text:min-label-width="0.22396in"/>
        <style:text-properties fo:font-size="100%"/>
      </text:list-level-style-bullet>
      <text:list-level-style-bullet text:level="5" text:bullet-char="•">
        <style:list-level-properties text:space-before="1.79514in" text:min-label-width="0.22396in"/>
        <style:text-properties fo:font-size="100%"/>
      </text:list-level-style-bullet>
      <text:list-level-style-bullet text:level="6" text:bullet-char="•">
        <style:list-level-properties text:space-before="2.52604in" text:min-label-width="0.22396in"/>
        <style:text-properties fo:font-size="100%"/>
      </text:list-level-style-bullet>
      <text:list-level-style-bullet text:level="7" text:bullet-char="•">
        <style:list-level-properties text:space-before="3.02604in" text:min-label-width="0.22396in"/>
        <style:text-properties fo:font-size="100%"/>
      </text:list-level-style-bullet>
      <text:list-level-style-bullet text:level="8" text:bullet-char="•">
        <style:list-level-properties text:space-before="3.52604in" text:min-label-width="0.22396in"/>
        <style:text-properties fo:font-size="100%"/>
      </text:list-level-style-bullet>
      <text:list-level-style-bullet text:level="9" text:bullet-char="•">
        <style:list-level-properties text:space-before="4.02604in" text:min-label-width="0.22396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917in"/>
      </text:list-level-style-number>
      <text:list-level-style-number text:level="3" style:num-format="">
        <style:list-level-properties text:space-before="1.12153in"/>
      </text:list-level-style-number>
      <text:list-level-style-number text:level="4" style:num-format="">
        <style:list-level-properties text:space-before="1.57118in"/>
      </text:list-level-style-number>
      <text:list-level-style-number text:level="5" style:num-format="">
        <style:list-level-properties text:space-before="2.019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">
      <text:list-level-style-bullet text:level="1" text:bullet-char="•">
        <style:list-level-properties text:space-before="0.11285in" text:min-label-width="0.22396in"/>
        <style:text-properties fo:font-size="100%"/>
      </text:list-level-style-bullet>
      <text:list-level-style-bullet text:level="2" text:bullet-char="•">
        <style:list-level-properties text:space-before="0.50521in" text:min-label-width="0.22396in"/>
        <style:text-properties fo:font-size="100%"/>
      </text:list-level-style-bullet>
      <text:list-level-style-bullet text:level="3" text:bullet-char="•">
        <style:list-level-properties text:space-before="0.89757in" text:min-label-width="0.22396in"/>
        <style:text-properties fo:font-size="100%"/>
      </text:list-level-style-bullet>
      <text:list-level-style-bullet text:level="4" text:bullet-char="•">
        <style:list-level-properties text:space-before="1.34722in" text:min-label-width="0.22396in"/>
        <style:text-properties fo:font-size="100%"/>
      </text:list-level-style-bullet>
      <text:list-level-style-bullet text:level="5" text:bullet-char="•">
        <style:list-level-properties text:space-before="1.79514in" text:min-label-width="0.22396in"/>
        <style:text-properties fo:font-size="100%"/>
      </text:list-level-style-bullet>
      <text:list-level-style-bullet text:level="6" text:bullet-char="•">
        <style:list-level-properties text:space-before="2.52604in" text:min-label-width="0.22396in"/>
        <style:text-properties fo:font-size="100%"/>
      </text:list-level-style-bullet>
      <text:list-level-style-bullet text:level="7" text:bullet-char="•">
        <style:list-level-properties text:space-before="3.02604in" text:min-label-width="0.22396in"/>
        <style:text-properties fo:font-size="100%"/>
      </text:list-level-style-bullet>
      <text:list-level-style-bullet text:level="8" text:bullet-char="•">
        <style:list-level-properties text:space-before="3.52604in" text:min-label-width="0.22396in"/>
        <style:text-properties fo:font-size="100%"/>
      </text:list-level-style-bullet>
      <text:list-level-style-bullet text:level="9" text:bullet-char="•">
        <style:list-level-properties text:space-before="4.02604in" text:min-label-width="0.22396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1112in" text:min-label-width="0.22569in"/>
        <style:text-properties fo:font-size="100%"/>
      </text:list-level-style-bullet>
      <text:list-level-style-bullet text:level="2" text:bullet-char="–">
        <style:list-level-properties text:space-before="0.50348in" text:min-label-width="0.22569in"/>
        <style:text-properties fo:font-size="100%"/>
      </text:list-level-style-bullet>
      <text:list-level-style-bullet text:level="3" text:bullet-char="–">
        <style:list-level-properties text:space-before="0.89584in" text:min-label-width="0.22569in"/>
        <style:text-properties fo:font-size="100%"/>
      </text:list-level-style-bullet>
      <text:list-level-style-bullet text:level="4" text:bullet-char="–">
        <style:list-level-properties text:space-before="1.34549in" text:min-label-width="0.22569in"/>
        <style:text-properties fo:font-size="100%"/>
      </text:list-level-style-bullet>
      <text:list-level-style-bullet text:level="5" text:bullet-char="–">
        <style:list-level-properties text:space-before="1.79341in" text:min-label-width="0.22569in"/>
        <style:text-properties fo:font-size="100%"/>
      </text:list-level-style-bullet>
      <text:list-level-style-bullet text:level="6" text:bullet-char="–">
        <style:list-level-properties text:space-before="2.52431in" text:min-label-width="0.22569in"/>
        <style:text-properties fo:font-size="100%"/>
      </text:list-level-style-bullet>
      <text:list-level-style-bullet text:level="7" text:bullet-char="–">
        <style:list-level-properties text:space-before="3.02431in" text:min-label-width="0.22569in"/>
        <style:text-properties fo:font-size="100%"/>
      </text:list-level-style-bullet>
      <text:list-level-style-bullet text:level="8" text:bullet-char="–">
        <style:list-level-properties text:space-before="3.52431in" text:min-label-width="0.22569in"/>
        <style:text-properties fo:font-size="100%"/>
      </text:list-level-style-bullet>
      <text:list-level-style-bullet text:level="9" text:bullet-char="–">
        <style:list-level-properties text:space-before="4.02431in" text:min-label-width="0.22569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33681in"/>
        <style:text-properties fo:font-size="100%"/>
      </text:list-level-style-bullet>
      <text:list-level-style-bullet text:level="2" text:bullet-char="•">
        <style:list-level-properties text:space-before="0.39236in" text:min-label-width="0.33681in"/>
        <style:text-properties fo:font-size="100%"/>
      </text:list-level-style-bullet>
      <text:list-level-style-bullet text:level="3" text:bullet-char="•">
        <style:list-level-properties text:space-before="0.78472in" text:min-label-width="0.33681in"/>
        <style:text-properties fo:font-size="100%"/>
      </text:list-level-style-bullet>
      <text:list-level-style-bullet text:level="4" text:bullet-char="•">
        <style:list-level-properties text:space-before="1.23437in" text:min-label-width="0.33681in"/>
        <style:text-properties fo:font-size="100%"/>
      </text:list-level-style-bullet>
      <text:list-level-style-bullet text:level="5" text:bullet-char="•">
        <style:list-level-properties text:space-before="1.68229in" text:min-label-width="0.33681in"/>
        <style:text-properties fo:font-size="100%"/>
      </text:list-level-style-bullet>
      <text:list-level-style-bullet text:level="6" text:bullet-char="•">
        <style:list-level-properties text:space-before="2.41319in" text:min-label-width="0.33681in"/>
        <style:text-properties fo:font-size="100%"/>
      </text:list-level-style-bullet>
      <text:list-level-style-bullet text:level="7" text:bullet-char="•">
        <style:list-level-properties text:space-before="2.91319in" text:min-label-width="0.33681in"/>
        <style:text-properties fo:font-size="100%"/>
      </text:list-level-style-bullet>
      <text:list-level-style-bullet text:level="8" text:bullet-char="•">
        <style:list-level-properties text:space-before="3.41319in" text:min-label-width="0.33681in"/>
        <style:text-properties fo:font-size="100%"/>
      </text:list-level-style-bullet>
      <text:list-level-style-bullet text:level="9" text:bullet-char="•">
        <style:list-level-properties text:space-before="3.91319in" text:min-label-width="0.33681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1112in" text:min-label-width="0.22569in"/>
        <style:text-properties fo:font-size="100%"/>
      </text:list-level-style-bullet>
      <text:list-level-style-bullet text:level="2" text:bullet-char="–">
        <style:list-level-properties text:space-before="0.50348in" text:min-label-width="0.22569in"/>
        <style:text-properties fo:font-size="100%"/>
      </text:list-level-style-bullet>
      <text:list-level-style-bullet text:level="3" text:bullet-char="–">
        <style:list-level-properties text:space-before="0.89584in" text:min-label-width="0.22569in"/>
        <style:text-properties fo:font-size="100%"/>
      </text:list-level-style-bullet>
      <text:list-level-style-bullet text:level="4" text:bullet-char="–">
        <style:list-level-properties text:space-before="1.34549in" text:min-label-width="0.22569in"/>
        <style:text-properties fo:font-size="100%"/>
      </text:list-level-style-bullet>
      <text:list-level-style-bullet text:level="5" text:bullet-char="–">
        <style:list-level-properties text:space-before="1.79341in" text:min-label-width="0.22569in"/>
        <style:text-properties fo:font-size="100%"/>
      </text:list-level-style-bullet>
      <text:list-level-style-bullet text:level="6" text:bullet-char="–">
        <style:list-level-properties text:space-before="2.52431in" text:min-label-width="0.22569in"/>
        <style:text-properties fo:font-size="100%"/>
      </text:list-level-style-bullet>
      <text:list-level-style-bullet text:level="7" text:bullet-char="–">
        <style:list-level-properties text:space-before="3.02431in" text:min-label-width="0.22569in"/>
        <style:text-properties fo:font-size="100%"/>
      </text:list-level-style-bullet>
      <text:list-level-style-bullet text:level="8" text:bullet-char="–">
        <style:list-level-properties text:space-before="3.52431in" text:min-label-width="0.22569in"/>
        <style:text-properties fo:font-size="100%"/>
      </text:list-level-style-bullet>
      <text:list-level-style-bullet text:level="9" text:bullet-char="–">
        <style:list-level-properties text:space-before="4.02431in" text:min-label-width="0.22569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5556in" text:min-label-width="0.28125in"/>
        <style:text-properties fo:font-size="100%"/>
      </text:list-level-style-bullet>
      <text:list-level-style-bullet text:level="2" text:bullet-char="–">
        <style:list-level-properties text:space-before="0.44792in" text:min-label-width="0.28125in"/>
        <style:text-properties fo:font-size="100%"/>
      </text:list-level-style-bullet>
      <text:list-level-style-bullet text:level="3" text:bullet-char="–">
        <style:list-level-properties text:space-before="0.84028in" text:min-label-width="0.28125in"/>
        <style:text-properties fo:font-size="100%"/>
      </text:list-level-style-bullet>
      <text:list-level-style-bullet text:level="4" text:bullet-char="–">
        <style:list-level-properties text:space-before="1.28993in" text:min-label-width="0.28125in"/>
        <style:text-properties fo:font-size="100%"/>
      </text:list-level-style-bullet>
      <text:list-level-style-bullet text:level="5" text:bullet-char="–">
        <style:list-level-properties text:space-before="1.73785in" text:min-label-width="0.28125in"/>
        <style:text-properties fo:font-size="100%"/>
      </text:list-level-style-bullet>
      <text:list-level-style-bullet text:level="6" text:bullet-char="–">
        <style:list-level-properties text:space-before="2.46875in" text:min-label-width="0.28125in"/>
        <style:text-properties fo:font-size="100%"/>
      </text:list-level-style-bullet>
      <text:list-level-style-bullet text:level="7" text:bullet-char="–">
        <style:list-level-properties text:space-before="2.96875in" text:min-label-width="0.28125in"/>
        <style:text-properties fo:font-size="100%"/>
      </text:list-level-style-bullet>
      <text:list-level-style-bullet text:level="8" text:bullet-char="–">
        <style:list-level-properties text:space-before="3.46875in" text:min-label-width="0.28125in"/>
        <style:text-properties fo:font-size="100%"/>
      </text:list-level-style-bullet>
      <text:list-level-style-bullet text:level="9" text:bullet-char="–">
        <style:list-level-properties text:space-before="3.96875in" text:min-label-width="0.281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1285in" text:min-label-width="0.22396in"/>
        <style:text-properties fo:font-size="100%"/>
      </text:list-level-style-bullet>
      <text:list-level-style-bullet text:level="2" text:bullet-char="»">
        <style:list-level-properties text:space-before="0.50521in" text:min-label-width="0.22396in"/>
        <style:text-properties fo:font-size="100%"/>
      </text:list-level-style-bullet>
      <text:list-level-style-bullet text:level="3" text:bullet-char="»">
        <style:list-level-properties text:space-before="0.89757in" text:min-label-width="0.22396in"/>
        <style:text-properties fo:font-size="100%"/>
      </text:list-level-style-bullet>
      <text:list-level-style-bullet text:level="4" text:bullet-char="»">
        <style:list-level-properties text:space-before="1.34722in" text:min-label-width="0.22396in"/>
        <style:text-properties fo:font-size="100%"/>
      </text:list-level-style-bullet>
      <text:list-level-style-bullet text:level="5" text:bullet-char="»">
        <style:list-level-properties text:space-before="1.79514in" text:min-label-width="0.22396in"/>
        <style:text-properties fo:font-size="100%"/>
      </text:list-level-style-bullet>
      <text:list-level-style-bullet text:level="6" text:bullet-char="»">
        <style:list-level-properties text:space-before="2.52604in" text:min-label-width="0.22396in"/>
        <style:text-properties fo:font-size="100%"/>
      </text:list-level-style-bullet>
      <text:list-level-style-bullet text:level="7" text:bullet-char="»">
        <style:list-level-properties text:space-before="3.02604in" text:min-label-width="0.22396in"/>
        <style:text-properties fo:font-size="100%"/>
      </text:list-level-style-bullet>
      <text:list-level-style-bullet text:level="8" text:bullet-char="»">
        <style:list-level-properties text:space-before="3.52604in" text:min-label-width="0.22396in"/>
        <style:text-properties fo:font-size="100%"/>
      </text:list-level-style-bullet>
      <text:list-level-style-bullet text:level="9" text:bullet-char="»">
        <style:list-level-properties text:space-before="4.02604in" text:min-label-width="0.22396in"/>
        <style:text-properties fo:font-size="100%"/>
      </text:list-level-style-bullet>
    </text:list-style>
    <text:list-style style:name="a332">
      <text:list-level-style-bullet text:level="1" text:bullet-char="»">
        <style:list-level-properties text:space-before="0.11285in" text:min-label-width="0.22396in"/>
        <style:text-properties fo:font-size="100%"/>
      </text:list-level-style-bullet>
      <text:list-level-style-bullet text:level="2" text:bullet-char="»">
        <style:list-level-properties text:space-before="0.50521in" text:min-label-width="0.22396in"/>
        <style:text-properties fo:font-size="100%"/>
      </text:list-level-style-bullet>
      <text:list-level-style-bullet text:level="3" text:bullet-char="»">
        <style:list-level-properties text:space-before="0.89757in" text:min-label-width="0.22396in"/>
        <style:text-properties fo:font-size="100%"/>
      </text:list-level-style-bullet>
      <text:list-level-style-bullet text:level="4" text:bullet-char="»">
        <style:list-level-properties text:space-before="1.34722in" text:min-label-width="0.22396in"/>
        <style:text-properties fo:font-size="100%"/>
      </text:list-level-style-bullet>
      <text:list-level-style-bullet text:level="5" text:bullet-char="»">
        <style:list-level-properties text:space-before="1.79514in" text:min-label-width="0.22396in"/>
        <style:text-properties fo:font-size="100%"/>
      </text:list-level-style-bullet>
      <text:list-level-style-bullet text:level="6" text:bullet-char="»">
        <style:list-level-properties text:space-before="2.52604in" text:min-label-width="0.22396in"/>
        <style:text-properties fo:font-size="100%"/>
      </text:list-level-style-bullet>
      <text:list-level-style-bullet text:level="7" text:bullet-char="»">
        <style:list-level-properties text:space-before="3.02604in" text:min-label-width="0.22396in"/>
        <style:text-properties fo:font-size="100%"/>
      </text:list-level-style-bullet>
      <text:list-level-style-bullet text:level="8" text:bullet-char="»">
        <style:list-level-properties text:space-before="3.52604in" text:min-label-width="0.22396in"/>
        <style:text-properties fo:font-size="100%"/>
      </text:list-level-style-bullet>
      <text:list-level-style-bullet text:level="9" text:bullet-char="»">
        <style:list-level-properties text:space-before="4.02604in" text:min-label-width="0.22396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1285in" text:min-label-width="0.22396in"/>
        <style:text-properties fo:font-size="100%"/>
      </text:list-level-style-bullet>
      <text:list-level-style-bullet text:level="2" text:bullet-char="•">
        <style:list-level-properties text:space-before="0.50521in" text:min-label-width="0.22396in"/>
        <style:text-properties fo:font-size="100%"/>
      </text:list-level-style-bullet>
      <text:list-level-style-bullet text:level="3" text:bullet-char="•">
        <style:list-level-properties text:space-before="0.89757in" text:min-label-width="0.22396in"/>
        <style:text-properties fo:font-size="100%"/>
      </text:list-level-style-bullet>
      <text:list-level-style-bullet text:level="4" text:bullet-char="•">
        <style:list-level-properties text:space-before="1.34722in" text:min-label-width="0.22396in"/>
        <style:text-properties fo:font-size="100%"/>
      </text:list-level-style-bullet>
      <text:list-level-style-bullet text:level="5" text:bullet-char="•">
        <style:list-level-properties text:space-before="1.79514in" text:min-label-width="0.22396in"/>
        <style:text-properties fo:font-size="100%"/>
      </text:list-level-style-bullet>
      <text:list-level-style-bullet text:level="6" text:bullet-char="•">
        <style:list-level-properties text:space-before="2.52604in" text:min-label-width="0.22396in"/>
        <style:text-properties fo:font-size="100%"/>
      </text:list-level-style-bullet>
      <text:list-level-style-bullet text:level="7" text:bullet-char="•">
        <style:list-level-properties text:space-before="3.02604in" text:min-label-width="0.22396in"/>
        <style:text-properties fo:font-size="100%"/>
      </text:list-level-style-bullet>
      <text:list-level-style-bullet text:level="8" text:bullet-char="•">
        <style:list-level-properties text:space-before="3.52604in" text:min-label-width="0.22396in"/>
        <style:text-properties fo:font-size="100%"/>
      </text:list-level-style-bullet>
      <text:list-level-style-bullet text:level="9" text:bullet-char="•">
        <style:list-level-properties text:space-before="4.02604in" text:min-label-width="0.22396in"/>
        <style:text-properties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33681in"/>
        <style:text-properties fo:font-size="100%"/>
      </text:list-level-style-bullet>
      <text:list-level-style-bullet text:level="2" text:bullet-char="•">
        <style:list-level-properties text:space-before="0.39236in" text:min-label-width="0.33681in"/>
        <style:text-properties fo:font-size="100%"/>
      </text:list-level-style-bullet>
      <text:list-level-style-bullet text:level="3" text:bullet-char="•">
        <style:list-level-properties text:space-before="0.78472in" text:min-label-width="0.33681in"/>
        <style:text-properties fo:font-size="100%"/>
      </text:list-level-style-bullet>
      <text:list-level-style-bullet text:level="4" text:bullet-char="•">
        <style:list-level-properties text:space-before="1.23437in" text:min-label-width="0.33681in"/>
        <style:text-properties fo:font-size="100%"/>
      </text:list-level-style-bullet>
      <text:list-level-style-bullet text:level="5" text:bullet-char="•">
        <style:list-level-properties text:space-before="1.68229in" text:min-label-width="0.33681in"/>
        <style:text-properties fo:font-size="100%"/>
      </text:list-level-style-bullet>
      <text:list-level-style-bullet text:level="6" text:bullet-char="•">
        <style:list-level-properties text:space-before="2.41319in" text:min-label-width="0.33681in"/>
        <style:text-properties fo:font-size="100%"/>
      </text:list-level-style-bullet>
      <text:list-level-style-bullet text:level="7" text:bullet-char="•">
        <style:list-level-properties text:space-before="2.91319in" text:min-label-width="0.33681in"/>
        <style:text-properties fo:font-size="100%"/>
      </text:list-level-style-bullet>
      <text:list-level-style-bullet text:level="8" text:bullet-char="•">
        <style:list-level-properties text:space-before="3.41319in" text:min-label-width="0.33681in"/>
        <style:text-properties fo:font-size="100%"/>
      </text:list-level-style-bullet>
      <text:list-level-style-bullet text:level="9" text:bullet-char="•">
        <style:list-level-properties text:space-before="3.91319in" text:min-label-width="0.33681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1112in" text:min-label-width="0.22569in"/>
        <style:text-properties fo:font-size="100%"/>
      </text:list-level-style-bullet>
      <text:list-level-style-bullet text:level="2" text:bullet-char="–">
        <style:list-level-properties text:space-before="0.50348in" text:min-label-width="0.22569in"/>
        <style:text-properties fo:font-size="100%"/>
      </text:list-level-style-bullet>
      <text:list-level-style-bullet text:level="3" text:bullet-char="–">
        <style:list-level-properties text:space-before="0.89584in" text:min-label-width="0.22569in"/>
        <style:text-properties fo:font-size="100%"/>
      </text:list-level-style-bullet>
      <text:list-level-style-bullet text:level="4" text:bullet-char="–">
        <style:list-level-properties text:space-before="1.34549in" text:min-label-width="0.22569in"/>
        <style:text-properties fo:font-size="100%"/>
      </text:list-level-style-bullet>
      <text:list-level-style-bullet text:level="5" text:bullet-char="–">
        <style:list-level-properties text:space-before="1.79341in" text:min-label-width="0.22569in"/>
        <style:text-properties fo:font-size="100%"/>
      </text:list-level-style-bullet>
      <text:list-level-style-bullet text:level="6" text:bullet-char="–">
        <style:list-level-properties text:space-before="2.52431in" text:min-label-width="0.22569in"/>
        <style:text-properties fo:font-size="100%"/>
      </text:list-level-style-bullet>
      <text:list-level-style-bullet text:level="7" text:bullet-char="–">
        <style:list-level-properties text:space-before="3.02431in" text:min-label-width="0.22569in"/>
        <style:text-properties fo:font-size="100%"/>
      </text:list-level-style-bullet>
      <text:list-level-style-bullet text:level="8" text:bullet-char="–">
        <style:list-level-properties text:space-before="3.52431in" text:min-label-width="0.22569in"/>
        <style:text-properties fo:font-size="100%"/>
      </text:list-level-style-bullet>
      <text:list-level-style-bullet text:level="9" text:bullet-char="–">
        <style:list-level-properties text:space-before="4.02431in" text:min-label-width="0.22569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1285in" text:min-label-width="0.22396in"/>
        <style:text-properties fo:font-size="100%"/>
      </text:list-level-style-bullet>
      <text:list-level-style-bullet text:level="2" text:bullet-char="»">
        <style:list-level-properties text:space-before="0.50521in" text:min-label-width="0.22396in"/>
        <style:text-properties fo:font-size="100%"/>
      </text:list-level-style-bullet>
      <text:list-level-style-bullet text:level="3" text:bullet-char="»">
        <style:list-level-properties text:space-before="0.89757in" text:min-label-width="0.22396in"/>
        <style:text-properties fo:font-size="100%"/>
      </text:list-level-style-bullet>
      <text:list-level-style-bullet text:level="4" text:bullet-char="»">
        <style:list-level-properties text:space-before="1.34722in" text:min-label-width="0.22396in"/>
        <style:text-properties fo:font-size="100%"/>
      </text:list-level-style-bullet>
      <text:list-level-style-bullet text:level="5" text:bullet-char="»">
        <style:list-level-properties text:space-before="1.79514in" text:min-label-width="0.22396in"/>
        <style:text-properties fo:font-size="100%"/>
      </text:list-level-style-bullet>
      <text:list-level-style-bullet text:level="6" text:bullet-char="»">
        <style:list-level-properties text:space-before="2.52604in" text:min-label-width="0.22396in"/>
        <style:text-properties fo:font-size="100%"/>
      </text:list-level-style-bullet>
      <text:list-level-style-bullet text:level="7" text:bullet-char="»">
        <style:list-level-properties text:space-before="3.02604in" text:min-label-width="0.22396in"/>
        <style:text-properties fo:font-size="100%"/>
      </text:list-level-style-bullet>
      <text:list-level-style-bullet text:level="8" text:bullet-char="»">
        <style:list-level-properties text:space-before="3.52604in" text:min-label-width="0.22396in"/>
        <style:text-properties fo:font-size="100%"/>
      </text:list-level-style-bullet>
      <text:list-level-style-bullet text:level="9" text:bullet-char="»">
        <style:list-level-properties text:space-before="4.02604in" text:min-label-width="0.22396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3681in"/>
        <style:text-properties fo:font-size="100%"/>
      </text:list-level-style-bullet>
      <text:list-level-style-bullet text:level="2" text:bullet-char="•">
        <style:list-level-properties text:space-before="0.39236in" text:min-label-width="0.33681in"/>
        <style:text-properties fo:font-size="100%"/>
      </text:list-level-style-bullet>
      <text:list-level-style-bullet text:level="3" text:bullet-char="•">
        <style:list-level-properties text:space-before="0.78472in" text:min-label-width="0.33681in"/>
        <style:text-properties fo:font-size="100%"/>
      </text:list-level-style-bullet>
      <text:list-level-style-bullet text:level="4" text:bullet-char="•">
        <style:list-level-properties text:space-before="1.23437in" text:min-label-width="0.33681in"/>
        <style:text-properties fo:font-size="100%"/>
      </text:list-level-style-bullet>
      <text:list-level-style-bullet text:level="5" text:bullet-char="•">
        <style:list-level-properties text:space-before="1.68229in" text:min-label-width="0.33681in"/>
        <style:text-properties fo:font-size="100%"/>
      </text:list-level-style-bullet>
      <text:list-level-style-bullet text:level="6" text:bullet-char="•">
        <style:list-level-properties text:space-before="2.41319in" text:min-label-width="0.33681in"/>
        <style:text-properties fo:font-size="100%"/>
      </text:list-level-style-bullet>
      <text:list-level-style-bullet text:level="7" text:bullet-char="•">
        <style:list-level-properties text:space-before="2.91319in" text:min-label-width="0.33681in"/>
        <style:text-properties fo:font-size="100%"/>
      </text:list-level-style-bullet>
      <text:list-level-style-bullet text:level="8" text:bullet-char="•">
        <style:list-level-properties text:space-before="3.41319in" text:min-label-width="0.33681in"/>
        <style:text-properties fo:font-size="100%"/>
      </text:list-level-style-bullet>
      <text:list-level-style-bullet text:level="9" text:bullet-char="•">
        <style:list-level-properties text:space-before="3.91319in" text:min-label-width="0.33681in"/>
        <style:text-properties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3681in"/>
        <style:text-properties fo:font-size="100%"/>
      </text:list-level-style-bullet>
      <text:list-level-style-bullet text:level="2" text:bullet-char="•">
        <style:list-level-properties text:space-before="0.39236in" text:min-label-width="0.33681in"/>
        <style:text-properties fo:font-size="100%"/>
      </text:list-level-style-bullet>
      <text:list-level-style-bullet text:level="3" text:bullet-char="•">
        <style:list-level-properties text:space-before="0.78472in" text:min-label-width="0.33681in"/>
        <style:text-properties fo:font-size="100%"/>
      </text:list-level-style-bullet>
      <text:list-level-style-bullet text:level="4" text:bullet-char="•">
        <style:list-level-properties text:space-before="1.23437in" text:min-label-width="0.33681in"/>
        <style:text-properties fo:font-size="100%"/>
      </text:list-level-style-bullet>
      <text:list-level-style-bullet text:level="5" text:bullet-char="•">
        <style:list-level-properties text:space-before="1.68229in" text:min-label-width="0.33681in"/>
        <style:text-properties fo:font-size="100%"/>
      </text:list-level-style-bullet>
      <text:list-level-style-bullet text:level="6" text:bullet-char="•">
        <style:list-level-properties text:space-before="2.41319in" text:min-label-width="0.33681in"/>
        <style:text-properties fo:font-size="100%"/>
      </text:list-level-style-bullet>
      <text:list-level-style-bullet text:level="7" text:bullet-char="•">
        <style:list-level-properties text:space-before="2.91319in" text:min-label-width="0.33681in"/>
        <style:text-properties fo:font-size="100%"/>
      </text:list-level-style-bullet>
      <text:list-level-style-bullet text:level="8" text:bullet-char="•">
        <style:list-level-properties text:space-before="3.41319in" text:min-label-width="0.33681in"/>
        <style:text-properties fo:font-size="100%"/>
      </text:list-level-style-bullet>
      <text:list-level-style-bullet text:level="9" text:bullet-char="•">
        <style:list-level-properties text:space-before="3.91319in" text:min-label-width="0.33681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917in"/>
      </text:list-level-style-number>
      <text:list-level-style-number text:level="3" style:num-format="">
        <style:list-level-properties text:space-before="1.12153in"/>
      </text:list-level-style-number>
      <text:list-level-style-number text:level="4" style:num-format="">
        <style:list-level-properties text:space-before="1.57118in"/>
      </text:list-level-style-number>
      <text:list-level-style-number text:level="5" style:num-format="">
        <style:list-level-properties text:space-before="2.019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917in"/>
      </text:list-level-style-number>
      <text:list-level-style-number text:level="3" style:num-format="">
        <style:list-level-properties text:space-before="1.12153in"/>
      </text:list-level-style-number>
      <text:list-level-style-number text:level="4" style:num-format="">
        <style:list-level-properties text:space-before="1.57118in"/>
      </text:list-level-style-number>
      <text:list-level-style-number text:level="5" style:num-format="">
        <style:list-level-properties text:space-before="2.019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–">
        <style:list-level-properties text:space-before="0.05556in" text:min-label-width="0.28125in"/>
        <style:text-properties fo:font-size="100%"/>
      </text:list-level-style-bullet>
      <text:list-level-style-bullet text:level="2" text:bullet-char="–">
        <style:list-level-properties text:space-before="0.44792in" text:min-label-width="0.28125in"/>
        <style:text-properties fo:font-size="100%"/>
      </text:list-level-style-bullet>
      <text:list-level-style-bullet text:level="3" text:bullet-char="–">
        <style:list-level-properties text:space-before="0.84028in" text:min-label-width="0.28125in"/>
        <style:text-properties fo:font-size="100%"/>
      </text:list-level-style-bullet>
      <text:list-level-style-bullet text:level="4" text:bullet-char="–">
        <style:list-level-properties text:space-before="1.28993in" text:min-label-width="0.28125in"/>
        <style:text-properties fo:font-size="100%"/>
      </text:list-level-style-bullet>
      <text:list-level-style-bullet text:level="5" text:bullet-char="–">
        <style:list-level-properties text:space-before="1.73785in" text:min-label-width="0.28125in"/>
        <style:text-properties fo:font-size="100%"/>
      </text:list-level-style-bullet>
      <text:list-level-style-bullet text:level="6" text:bullet-char="–">
        <style:list-level-properties text:space-before="2.46875in" text:min-label-width="0.28125in"/>
        <style:text-properties fo:font-size="100%"/>
      </text:list-level-style-bullet>
      <text:list-level-style-bullet text:level="7" text:bullet-char="–">
        <style:list-level-properties text:space-before="2.96875in" text:min-label-width="0.28125in"/>
        <style:text-properties fo:font-size="100%"/>
      </text:list-level-style-bullet>
      <text:list-level-style-bullet text:level="8" text:bullet-char="–">
        <style:list-level-properties text:space-before="3.46875in" text:min-label-width="0.28125in"/>
        <style:text-properties fo:font-size="100%"/>
      </text:list-level-style-bullet>
      <text:list-level-style-bullet text:level="9" text:bullet-char="–">
        <style:list-level-properties text:space-before="3.96875in" text:min-label-width="0.28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3681in"/>
        <style:text-properties fo:font-size="100%"/>
      </text:list-level-style-bullet>
      <text:list-level-style-bullet text:level="2" text:bullet-char="•">
        <style:list-level-properties text:space-before="0.39236in" text:min-label-width="0.33681in"/>
        <style:text-properties fo:font-size="100%"/>
      </text:list-level-style-bullet>
      <text:list-level-style-bullet text:level="3" text:bullet-char="•">
        <style:list-level-properties text:space-before="0.78472in" text:min-label-width="0.33681in"/>
        <style:text-properties fo:font-size="100%"/>
      </text:list-level-style-bullet>
      <text:list-level-style-bullet text:level="4" text:bullet-char="•">
        <style:list-level-properties text:space-before="1.23437in" text:min-label-width="0.33681in"/>
        <style:text-properties fo:font-size="100%"/>
      </text:list-level-style-bullet>
      <text:list-level-style-bullet text:level="5" text:bullet-char="•">
        <style:list-level-properties text:space-before="1.68229in" text:min-label-width="0.33681in"/>
        <style:text-properties fo:font-size="100%"/>
      </text:list-level-style-bullet>
      <text:list-level-style-bullet text:level="6" text:bullet-char="•">
        <style:list-level-properties text:space-before="2.41319in" text:min-label-width="0.33681in"/>
        <style:text-properties fo:font-size="100%"/>
      </text:list-level-style-bullet>
      <text:list-level-style-bullet text:level="7" text:bullet-char="•">
        <style:list-level-properties text:space-before="2.91319in" text:min-label-width="0.33681in"/>
        <style:text-properties fo:font-size="100%"/>
      </text:list-level-style-bullet>
      <text:list-level-style-bullet text:level="8" text:bullet-char="•">
        <style:list-level-properties text:space-before="3.41319in" text:min-label-width="0.33681in"/>
        <style:text-properties fo:font-size="100%"/>
      </text:list-level-style-bullet>
      <text:list-level-style-bullet text:level="9" text:bullet-char="•">
        <style:list-level-properties text:space-before="3.91319in" text:min-label-width="0.33681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917in"/>
      </text:list-level-style-number>
      <text:list-level-style-number text:level="3" style:num-format="">
        <style:list-level-properties text:space-before="1.12153in"/>
      </text:list-level-style-number>
      <text:list-level-style-number text:level="4" style:num-format="">
        <style:list-level-properties text:space-before="1.57118in"/>
      </text:list-level-style-number>
      <text:list-level-style-number text:level="5" style:num-format="">
        <style:list-level-properties text:space-before="2.019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bullet text:level="1" text:bullet-char="–">
        <style:list-level-properties text:space-before="0.05556in" text:min-label-width="0.28125in"/>
        <style:text-properties fo:font-size="100%"/>
      </text:list-level-style-bullet>
      <text:list-level-style-bullet text:level="2" text:bullet-char="–">
        <style:list-level-properties text:space-before="0.44792in" text:min-label-width="0.28125in"/>
        <style:text-properties fo:font-size="100%"/>
      </text:list-level-style-bullet>
      <text:list-level-style-bullet text:level="3" text:bullet-char="–">
        <style:list-level-properties text:space-before="0.84028in" text:min-label-width="0.28125in"/>
        <style:text-properties fo:font-size="100%"/>
      </text:list-level-style-bullet>
      <text:list-level-style-bullet text:level="4" text:bullet-char="–">
        <style:list-level-properties text:space-before="1.28993in" text:min-label-width="0.28125in"/>
        <style:text-properties fo:font-size="100%"/>
      </text:list-level-style-bullet>
      <text:list-level-style-bullet text:level="5" text:bullet-char="–">
        <style:list-level-properties text:space-before="1.73785in" text:min-label-width="0.28125in"/>
        <style:text-properties fo:font-size="100%"/>
      </text:list-level-style-bullet>
      <text:list-level-style-bullet text:level="6" text:bullet-char="–">
        <style:list-level-properties text:space-before="2.46875in" text:min-label-width="0.28125in"/>
        <style:text-properties fo:font-size="100%"/>
      </text:list-level-style-bullet>
      <text:list-level-style-bullet text:level="7" text:bullet-char="–">
        <style:list-level-properties text:space-before="2.96875in" text:min-label-width="0.28125in"/>
        <style:text-properties fo:font-size="100%"/>
      </text:list-level-style-bullet>
      <text:list-level-style-bullet text:level="8" text:bullet-char="–">
        <style:list-level-properties text:space-before="3.46875in" text:min-label-width="0.28125in"/>
        <style:text-properties fo:font-size="100%"/>
      </text:list-level-style-bullet>
      <text:list-level-style-bullet text:level="9" text:bullet-char="–">
        <style:list-level-properties text:space-before="3.96875in" text:min-label-width="0.28125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33681in"/>
        <style:text-properties fo:font-size="100%"/>
      </text:list-level-style-bullet>
      <text:list-level-style-bullet text:level="2" text:bullet-char="•">
        <style:list-level-properties text:space-before="0.39236in" text:min-label-width="0.33681in"/>
        <style:text-properties fo:font-size="100%"/>
      </text:list-level-style-bullet>
      <text:list-level-style-bullet text:level="3" text:bullet-char="•">
        <style:list-level-properties text:space-before="0.78472in" text:min-label-width="0.33681in"/>
        <style:text-properties fo:font-size="100%"/>
      </text:list-level-style-bullet>
      <text:list-level-style-bullet text:level="4" text:bullet-char="•">
        <style:list-level-properties text:space-before="1.23437in" text:min-label-width="0.33681in"/>
        <style:text-properties fo:font-size="100%"/>
      </text:list-level-style-bullet>
      <text:list-level-style-bullet text:level="5" text:bullet-char="•">
        <style:list-level-properties text:space-before="1.68229in" text:min-label-width="0.33681in"/>
        <style:text-properties fo:font-size="100%"/>
      </text:list-level-style-bullet>
      <text:list-level-style-bullet text:level="6" text:bullet-char="•">
        <style:list-level-properties text:space-before="2.41319in" text:min-label-width="0.33681in"/>
        <style:text-properties fo:font-size="100%"/>
      </text:list-level-style-bullet>
      <text:list-level-style-bullet text:level="7" text:bullet-char="•">
        <style:list-level-properties text:space-before="2.91319in" text:min-label-width="0.33681in"/>
        <style:text-properties fo:font-size="100%"/>
      </text:list-level-style-bullet>
      <text:list-level-style-bullet text:level="8" text:bullet-char="•">
        <style:list-level-properties text:space-before="3.41319in" text:min-label-width="0.33681in"/>
        <style:text-properties fo:font-size="100%"/>
      </text:list-level-style-bullet>
      <text:list-level-style-bullet text:level="9" text:bullet-char="•">
        <style:list-level-properties text:space-before="3.91319in" text:min-label-width="0.33681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mtgnamecard" style:page-layout-name="pageLayout1" draw:style-name="a0">
      <draw:frame draw:id="id0" presentation:style-name="a3" draw:name="Rectangle 2" svg:x="0.375in" svg:y="0.43403in" svg:width="6.75in" svg:height="1.80556in" presentation:class="title" presentation:placeholder="false">
        <draw:text-box>
          <text:p text:style-name="a2" text:class-names="" text:cond-style-name=""><text:span text:style-name="a1" text:class-names="">Cliquez pour modifier le style du titre du masque</text:span></text:p>
        </draw:text-box>
        <svg:title/>
        <svg:desc/>
      </draw:frame>
      <draw:frame draw:id="id1" presentation:style-name="a19" draw:name="Rectangle 3" svg:x="0.375in" svg:y="2.52778in" svg:width="6.75in" svg:height="7.1493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e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375in" svg:y="9.86458in" svg:width="1.75in" svg:height="0.75174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2.5625in" svg:y="9.86458in" svg:width="2.375in" svg:height="0.75174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5.375in" svg:y="9.86458in" svg:width="1.75in" svg:height="0.75174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29">
      <draw:frame draw:id="id5" presentation:style-name="a33" draw:name="Title 1" svg:x="0.5625in" svg:y="3.36458in" svg:width="6.375in" svg:height="2.32292in" presentation:class="title" presentation:placeholder="false">
        <draw:text-box>
          <text:p text:style-name="a32" text:class-names="" text:cond-style-name=""><text:span text:style-name="a30" text:class-names="">Modifiez le style du titre</text:span><text:span text:style-name="a31" text:class-names=""/></text:p>
        </draw:text-box>
        <svg:title/>
        <svg:desc/>
      </draw:frame>
      <draw:frame draw:id="id6" presentation:style-name="a37" draw:name="Subtitle 2" svg:x="1.125in" svg:y="6.13889in" svg:width="5.25in" svg:height="2.7691in" presentation:class="subtitle" presentation:placeholder="false">
        <draw:text-box>
          <text:p text:style-name="a36" text:class-names="" text:cond-style-name=""><text:span text:style-name="a34" text:class-names="">Modifiez le style des sous-titres du masque</text:span><text:span text:style-name="a35" text:class-names=""/></text:p>
        </draw:text-box>
        <svg:title/>
        <svg:desc/>
      </draw:frame>
      <draw:frame draw:id="id7" presentation:style-name="a40" draw:name="Date Placeholder 3" svg:x="0.375in" svg:y="9.86458in" svg:width="1.75in" svg:height="0.75174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Footer Placeholder 4" svg:x="2.5625in" svg:y="9.86458in" svg:width="2.375in" svg:height="0.75174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5.375in" svg:y="9.86458in" svg:width="1.75in" svg:height="0.75174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1" draw:name="Title 1" svg:x="0.375in" svg:y="0.43403in" svg:width="6.75in" svg:height="1.80556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1" presentation:style-name="a68" draw:name="Content Placeholder 2" svg:x="0.375in" svg:y="2.52778in" svg:width="6.75in" svg:height="7.14931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Modifiez les styles du texte du masque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Deuxième niveau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Cinquième niveau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1" draw:name="Date Placeholder 3" svg:x="0.375in" svg:y="9.86458in" svg:width="1.75in" svg:height="0.75174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3" presentation:style-name="a74" draw:name="Footer Placeholder 4" svg:x="2.5625in" svg:y="9.86458in" svg:width="2.375in" svg:height="0.75174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Slide Number Placeholder 5" svg:x="5.375in" svg:y="9.86458in" svg:width="1.75in" svg:height="0.75174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8">
      <draw:frame draw:id="id15" presentation:style-name="a82" draw:name="Title 1" svg:x="0.59201in" svg:y="6.96181in" svg:width="6.375in" svg:height="2.15104in" presentation:class="title" presentation:placeholder="false">
        <draw:text-box>
          <text:p text:style-name="a81" text:class-names="" text:cond-style-name=""><text:span text:style-name="a79" text:class-names="">Modifiez le style du titre</text:span><text:span text:style-name="a80" text:class-names=""/></text:p>
        </draw:text-box>
        <svg:title/>
        <svg:desc/>
      </draw:frame>
      <draw:frame draw:id="id16" presentation:style-name="a86" draw:name="Text Placeholder 2" svg:x="0.59201in" svg:y="4.59201in" svg:width="6.375in" svg:height="2.36979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89" draw:name="Date Placeholder 3" svg:x="0.375in" svg:y="9.86458in" svg:width="1.75in" svg:height="0.75174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Footer Placeholder 4" svg:x="2.5625in" svg:y="9.86458in" svg:width="2.375in" svg:height="0.75174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Slide Number Placeholder 5" svg:x="5.375in" svg:y="9.86458in" svg:width="1.75in" svg:height="0.75174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6">
      <draw:frame draw:id="id20" presentation:style-name="a100" draw:name="Title 1" svg:x="0.375in" svg:y="0.43403in" svg:width="6.75in" svg:height="1.80556in" presentation:class="title" presentation:placeholder="false">
        <draw:text-box>
          <text:p text:style-name="a99" text:class-names="" text:cond-style-name=""><text:span text:style-name="a97" text:class-names="">Modifiez le style du titre</text:span><text:span text:style-name="a98" text:class-names=""/></text:p>
        </draw:text-box>
        <svg:title/>
        <svg:desc/>
      </draw:frame>
      <draw:frame draw:id="id21" presentation:style-name="a117" draw:name="Content Placeholder 2" svg:x="0.375in" svg:y="2.52778in" svg:width="3.29167in" svg:height="7.14931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Modifiez les styles du texte du masque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Deuxième niveau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Cinquième niveau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Content Placeholder 3" svg:x="3.83333in" svg:y="2.52778in" svg:width="3.29167in" svg:height="7.14931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Modifiez les styles du texte du masque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Deuxième niveau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Cinquième niveau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7" draw:name="Date Placeholder 4" svg:x="0.375in" svg:y="9.86458in" svg:width="1.75in" svg:height="0.75174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4" presentation:style-name="a140" draw:name="Footer Placeholder 5" svg:x="2.5625in" svg:y="9.86458in" svg:width="2.375in" svg:height="0.75174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presentation:style-name="a143" draw:name="Slide Number Placeholder 6" svg:x="5.375in" svg:y="9.86458in" svg:width="1.75in" svg:height="0.75174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4">
      <draw:frame draw:id="id26" presentation:style-name="a148" draw:name="Title 1" svg:x="0.375in" svg:y="0.43403in" svg:width="6.75in" svg:height="1.80556in" presentation:class="title" presentation:placeholder="false">
        <draw:text-box>
          <text:p text:style-name="a147" text:class-names="" text:cond-style-name=""><text:span text:style-name="a145" text:class-names="">Modifiez le style du titre</text:span><text:span text:style-name="a146" text:class-names=""/></text:p>
        </draw:text-box>
        <svg:title/>
        <svg:desc/>
      </draw:frame>
      <draw:frame draw:id="id27" presentation:style-name="a152" draw:name="Text Placeholder 2" svg:x="0.375in" svg:y="2.42535in" svg:width="3.31424in" svg:height="1.01042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69" draw:name="Content Placeholder 3" svg:x="0.375in" svg:y="3.43576in" svg:width="3.31424in" svg:height="6.24132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Modifiez les styles du texte du masque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Deuxième niveau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Cinquième niveau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3" draw:name="Text Placeholder 4" svg:x="3.81076in" svg:y="2.42535in" svg:width="3.31424in" svg:height="1.01042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0" draw:name="Content Placeholder 5" svg:x="3.81076in" svg:y="3.43576in" svg:width="3.31424in" svg:height="6.24132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Modifiez les styles du texte du masque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Deuxième niveau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Cinquième niveau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3" draw:name="Date Placeholder 6" svg:x="0.375in" svg:y="9.86458in" svg:width="1.75in" svg:height="0.75174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2" presentation:style-name="a196" draw:name="Footer Placeholder 7" svg:x="2.5625in" svg:y="9.86458in" svg:width="2.375in" svg:height="0.75174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3" presentation:style-name="a199" draw:name="Slide Number Placeholder 8" svg:x="5.375in" svg:y="9.86458in" svg:width="1.75in" svg:height="0.75174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0">
      <draw:frame draw:id="id34" presentation:style-name="a204" draw:name="Title 1" svg:x="0.375in" svg:y="0.43403in" svg:width="6.75in" svg:height="1.80556in" presentation:class="title" presentation:placeholder="false">
        <draw:text-box>
          <text:p text:style-name="a203" text:class-names="" text:cond-style-name=""><text:span text:style-name="a201" text:class-names="">Modifiez le style du titre</text:span><text:span text:style-name="a202" text:class-names=""/></text:p>
        </draw:text-box>
        <svg:title/>
        <svg:desc/>
      </draw:frame>
      <draw:frame draw:id="id35" presentation:style-name="a207" draw:name="Date Placeholder 2" svg:x="0.375in" svg:y="9.86458in" svg:width="1.75in" svg:height="0.75174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0" draw:name="Footer Placeholder 3" svg:x="2.5625in" svg:y="9.86458in" svg:width="2.375in" svg:height="0.75174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7" presentation:style-name="a213" draw:name="Slide Number Placeholder 4" svg:x="5.375in" svg:y="9.86458in" svg:width="1.75in" svg:height="0.75174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14">
      <draw:frame draw:id="id38" presentation:style-name="a217" draw:name="Date Placeholder 1" svg:x="0.375in" svg:y="9.86458in" svg:width="1.75in" svg:height="0.75174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Footer Placeholder 2" svg:x="2.5625in" svg:y="9.86458in" svg:width="2.375in" svg:height="0.75174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Slide Number Placeholder 3" svg:x="5.375in" svg:y="9.86458in" svg:width="1.75in" svg:height="0.75174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4">
      <draw:frame draw:id="id41" presentation:style-name="a228" draw:name="Title 1" svg:x="0.375in" svg:y="0.43056in" svg:width="2.46701in" svg:height="1.83681in" presentation:class="title" presentation:placeholder="false">
        <draw:text-box>
          <text:p text:style-name="a227" text:class-names="" text:cond-style-name=""><text:span text:style-name="a225" text:class-names="">Modifiez le style du titre</text:span><text:span text:style-name="a226" text:class-names=""/></text:p>
        </draw:text-box>
        <svg:title/>
        <svg:desc/>
      </draw:frame>
      <draw:frame draw:id="id42" presentation:style-name="a245" draw:name="Content Placeholder 2" svg:x="2.93229in" svg:y="0.43056in" svg:width="4.19271in" svg:height="9.24653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Modifiez les styles du texte du masque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Deuxième niveau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Cinquième niveau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9" draw:name="Text Placeholder 3" svg:x="0.375in" svg:y="2.26736in" svg:width="2.46701in" svg:height="7.40972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52" draw:name="Date Placeholder 4" svg:x="0.375in" svg:y="9.86458in" svg:width="1.75in" svg:height="0.75174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5" presentation:style-name="a255" draw:name="Footer Placeholder 5" svg:x="2.5625in" svg:y="9.86458in" svg:width="2.375in" svg:height="0.75174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6" presentation:style-name="a258" draw:name="Slide Number Placeholder 6" svg:x="5.375in" svg:y="9.86458in" svg:width="1.75in" svg:height="0.75174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9">
      <draw:frame draw:id="id47" presentation:style-name="a263" draw:name="Title 1" svg:x="1.47049in" svg:y="7.58333in" svg:width="4.5in" svg:height="0.89583in" presentation:class="title" presentation:placeholder="false">
        <draw:text-box>
          <text:p text:style-name="a262" text:class-names="" text:cond-style-name=""><text:span text:style-name="a260" text:class-names="">Modifiez le style du titre</text:span><text:span text:style-name="a261" text:class-names=""/></text:p>
        </draw:text-box>
        <svg:title/>
        <svg:desc/>
      </draw:frame>
      <draw:frame draw:id="id48" presentation:style-name="a267" draw:name="Picture Placeholder 2" svg:x="1.47049in" svg:y="0.96875in" svg:width="4.5in" svg:height="6.5in" presentation:class="graphic" presentation:placeholder="false">
        <draw:text-box>
          <text:p text:style-name="a266" text:class-names="" text:cond-style-name=""><text:span text:style-name="a264" text:class-names="">Cliquez sur l'icône pour ajouter une image</text:span><text:span text:style-name="a265" text:class-names=""/></text:p>
        </draw:text-box>
        <svg:title/>
        <svg:desc/>
      </draw:frame>
      <draw:frame draw:id="id49" presentation:style-name="a271" draw:name="Text Placeholder 3" svg:x="1.47049in" svg:y="8.47917in" svg:width="4.5in" svg:height="1.27083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74" draw:name="Date Placeholder 4" svg:x="0.375in" svg:y="9.86458in" svg:width="1.75in" svg:height="0.75174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51" presentation:style-name="a277" draw:name="Footer Placeholder 5" svg:x="2.5625in" svg:y="9.86458in" svg:width="2.375in" svg:height="0.75174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52" presentation:style-name="a280" draw:name="Slide Number Placeholder 6" svg:x="5.375in" svg:y="9.86458in" svg:width="1.75in" svg:height="0.75174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81">
      <draw:frame draw:id="id53" presentation:style-name="a285" draw:name="Title 1" svg:x="0.375in" svg:y="0.43403in" svg:width="6.75in" svg:height="1.80556in" presentation:class="title" presentation:placeholder="false">
        <draw:text-box>
          <text:p text:style-name="a284" text:class-names="" text:cond-style-name=""><text:span text:style-name="a282" text:class-names="">Modifiez le style du titre</text:span><text:span text:style-name="a283" text:class-names=""/></text:p>
        </draw:text-box>
        <svg:title/>
        <svg:desc/>
      </draw:frame>
      <draw:frame draw:id="id54" presentation:style-name="a302" draw:name="Vertical Text Placeholder 2" svg:x="0.375in" svg:y="2.52778in" svg:width="6.75in" svg:height="7.1493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Modifiez les styles du texte du masque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Deuxième niveau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Cinquième niveau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5" draw:name="Date Placeholder 3" svg:x="0.375in" svg:y="9.86458in" svg:width="1.75in" svg:height="0.75174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56" presentation:style-name="a308" draw:name="Footer Placeholder 4" svg:x="2.5625in" svg:y="9.86458in" svg:width="2.375in" svg:height="0.75174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7" presentation:style-name="a311" draw:name="Slide Number Placeholder 5" svg:x="5.375in" svg:y="9.86458in" svg:width="1.75in" svg:height="0.75174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12">
      <draw:frame draw:id="id58" presentation:style-name="a316" draw:name="Vertical Title 1" svg:x="5.4375in" svg:y="0.43403in" svg:width="1.6875in" svg:height="9.24306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9" presentation:style-name="a333" draw:name="Vertical Text Placeholder 2" svg:x="0.375in" svg:y="0.43403in" svg:width="4.89583in" svg:height="9.24306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z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6" draw:name="Date Placeholder 3" svg:x="0.375in" svg:y="9.86458in" svg:width="1.75in" svg:height="0.75174in" presentation:class="date-time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draw:frame draw:id="id61" presentation:style-name="a339" draw:name="Footer Placeholder 4" svg:x="2.5625in" svg:y="9.86458in" svg:width="2.375in" svg:height="0.75174in" presentation:class="footer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62" presentation:style-name="a342" draw:name="Slide Number Placeholder 5" svg:x="5.375in" svg:y="9.86458in" svg:width="1.75in" svg:height="0.75174in" presentation:class="page-number" presentation:placeholder="false">
        <draw:text-box>
          <text:p text:style-name="a341" text:class-names="" text:cond-style-name=""><text:span text:style-name="a34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dc:description/>
    <dc:subject/>
    <meta:initial-creator>MAGALI KARLESKIND</meta:initial-creator>
    <dc:creator>MAGALI KARLESKIND</dc:creator>
    <meta:creation-date>2015-03-10T07:53:43Z</meta:creation-date>
    <dc:date>2015-09-21T13:48:34Z</dc:date>
    <meta:print-date>2015-03-10T08:00:52Z</meta:print-date>
    <meta:template xlink:href="Porte-noms%20pour%20réunion%20(3%20faces)" xlink:type="simple"/>
    <meta:editing-cycles>1</meta:editing-cycles>
    <meta:editing-duration>PT603S</meta:editing-duration>
    <meta:user-defined meta:name="_TemplateID">TC060860111036</meta:user-defined>
    <meta:document-statistic meta:paragraph-count="6" meta:word-count="21"/>
  </office:meta>
</office:document-meta>
</file>